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Table_20_Paragraph" style:list-style-name="L2" style:master-page-name="">
      <style:paragraph-properties fo:margin-top="0cm" fo:margin-bottom="0cm" fo:line-height="103%" fo:text-align="justify" style:justify-single-word="false" style:page-number="auto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Table_20_Paragraph" style:list-style-name="L2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Table_20_Paragraph" style:list-style-name="L2">
      <style:paragraph-properties fo:margin-top="0cm" fo:margin-bottom="0cm" fo:line-height="103%" fo:text-align="justify" style:justify-single-word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Table_20_Paragraph" style:list-style-name="L2">
      <style:paragraph-properties fo:margin-top="0cm" fo:margin-bottom="0cm" fo:line-height="103%" fo:text-align="justify" style:justify-single-word="false" style:snap-to-layout-gri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Table_20_Contents" style:list-style-name="L9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Table_20_Contents" style:list-style-name="">
      <style:text-properties style:font-name="Times New Roman" fo:font-size="12pt" style:font-size-asian="12pt" style:font-size-complex="12pt"/>
    </style:style>
    <style:style style:name="P34" style:family="paragraph" style:parent-style-name="Table_20_Contents" style:list-style-name="L20">
      <style:text-properties style:font-name="Times New Roman" fo:font-size="12pt" style:font-size-asian="12pt" style:font-size-complex="12pt"/>
    </style:style>
    <style:style style:name="P35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7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8" style:family="paragraph" style:parent-style-name="Table_20_Contents" style:list-style-name="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 style:list-style-name="L19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Table_20_Contents" style:list-style-name="L21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Table_20_Contents" style:list-style-name="L22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Table_20_Contents" style:list-style-name="L23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Table_20_Contents" style:list-style-name="L24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6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7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8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50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1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2" style:family="paragraph" style:parent-style-name="Standard" style:list-style-name="L5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3" style:family="paragraph" style:parent-style-name="Standard" style:list-style-name="L7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4" style:family="paragraph" style:parent-style-name="Standard" style:list-style-name="L8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5" style:family="paragraph" style:parent-style-name="Standard" style:list-style-name="L9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6" style:family="paragraph" style:parent-style-name="Standard" style:list-style-name="L6">
      <style:paragraph-properties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Standard" style:list-style-name="L3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4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6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8">
      <style:paragraph-properties fo:margin-top="0cm" fo:margin-bottom="0cm" fo:line-height="100%" fo:text-align="justify" style:justify-single-word="false" fo:padding="0cm" fo:border="none" style:snap-to-layout-grid="false">
        <style:tab-stops>
          <style:tab-stop style:position="11.18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62" style:family="paragraph" style:parent-style-name="Standard" style:list-style-name="L8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63" style:family="paragraph" style:parent-style-name="Standard" style:list-style-name="L25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4" style:family="paragraph" style:parent-style-name="Standard" style:list-style-name="L26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Standard" style:list-style-name="L27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" style:list-style-name="L28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7" style:family="paragraph" style:parent-style-name="Standard" style:list-style-name="L29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8" style:family="paragraph" style:parent-style-name="Standard" style:list-style-name="L30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9" style:family="paragraph" style:parent-style-name="Standard" style:list-style-name="L31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0" style:family="paragraph" style:parent-style-name="Standard" style:list-style-name="L31">
      <style:paragraph-properties fo:margin-top="0cm" fo:margin-bottom="0cm" fo:line-height="100%"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1" style:family="paragraph" style:parent-style-name="Normalny_20__28_Web_29_" style:list-style-name="L10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72" style:family="paragraph" style:parent-style-name="Normalny_20__28_Web_29_" style:list-style-name="L11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73" style:family="paragraph" style:parent-style-name="Normalny_20__28_Web_29_" style:list-style-name="L12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74" style:family="paragraph" style:parent-style-name="Normalny_20__28_Web_29_" style:list-style-name="L13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5" style:family="paragraph" style:parent-style-name="Normalny_20__28_Web_29_" style:list-style-name="L14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6" style:family="paragraph" style:parent-style-name="Normalny_20__28_Web_29_" style:list-style-name="L15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7" style:family="paragraph" style:parent-style-name="Normalny_20__28_Web_29_" style:list-style-name="L16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8" style:family="paragraph" style:parent-style-name="Normalny_20__28_Web_29_" style:list-style-name="L17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9" style:family="paragraph" style:parent-style-name="Normalny_20__28_Web_29_" style:list-style-name="L18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0" style:family="paragraph" style:parent-style-name="Normalny_20__28_Web_29_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81" style:family="paragraph" style:parent-style-name="Normalny_20__28_Web_29_" style:list-style-name="L19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2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3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pl" fo:country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magania edukacyjne niezbędne do uzyskania poszczególnych śródrocznych i rocznych ocen klasyfikacyjnych z języka niemieckiego dla klas VIII szkoły podstawowej w roku szkolnym 2024/2025</text:p>
      <text:p text:style-name="P20"/>
      <text:p text:style-name="P21">Wymagania edukacyjne niezbędne do uzyskania poszczególnych ocen :</text:p>
      <text:p text:style-name="P21"/>
      <text:p text:style-name="P21">Wiedza:</text:p>
      <text:p text:style-name="P21"/>
      <text:p text:style-name="P20">Zakresy tematyczne:</text:p>
      <text:list xml:id="list6687404084050552620" text:style-name="L1">
        <text:list-item>
          <text:p text:style-name="P49">człowiek (, <text:s/>dane personalne, wygląd zewnętrzny, cechy charakteru, rzeczy osobiste, uczucia i emocje, umiejętności i zainteresowania)</text:p>
        </text:list-item>
        <text:list-item>
          <text:p text:style-name="P49">życie prywatne ( rodzina, znajomi i przyjaciele, czynności życia codziennego, określanie czasu, formy spędzania czasu wolnego, święta)</text:p>
        </text:list-item>
        <text:list-item>
          <text:p text:style-name="P49">edukacja <text:s/>( szkoła i jej <text:s/>pomieszczenia, przedmioty nauczania, uczenie się, przybory szkolne, życie szkoły)</text:p>
        </text:list-item>
        <text:list-item>
          <text:p text:style-name="P49">zdrowie (samopoczucie, choroby, ich objawy, wizyta u lekarza); </text:p>
        </text:list-item>
        <text:list-item>
          <text:p text:style-name="P49">miejsce zamieszkania (dom i jego okolica, pomieszczenia i wyposażenie domu, prace domowe) </text:p>
        </text:list-item>
        <text:list-item>
          <text:p text:style-name="P49">podróżowanie i turystyka <text:s/>(środki transportu i korzystanie z nich, orientacja w terenie, hotel, wycieczki) )</text:p>
        </text:list-item>
        <text:list-item>
          <text:p text:style-name="P49">praca (popularne zawody, miejsce pracy );</text:p>
        </text:list-item>
        <text:list-item>
          <text:p text:style-name="P49">zakupy i usługi <text:s/>(rodzaje sklepów, towary i ich cechy, sprzedawanie i kupowanie, korzystanie z usług) </text:p>
        </text:list-item>
        <text:list-item>
          <text:p text:style-name="P49">kultura (uczestnictwo w kulturze, tradycje i zwyczaje) </text:p>
          <text:p text:style-name="P49"><text:s/></text:p>
        </text:list-item>
      </text:list>
      <text:p text:style-name="P20"/>
      <text:p text:style-name="P22">Gramatyka:</text:p>
      <text:p text:style-name="P20"/>
      <text:list xml:id="list8946795159345434823" text:style-name="L2">
        <text:list-item>
          <text:p text:style-name="P27">czasowniki regularne w czasie teraźniejszym <text:span text:style-name="T2">Präsens </text:span>w liczbie pojedynczej i mnogiej</text:p>
        </text:list-item>
        <text:list-item>
          <text:p text:style-name="P28">czasowniki rozdzielnie złożone</text:p>
        </text:list-item>
        <text:list-item>
          <text:p text:style-name="P29">czasowniki modalne</text:p>
        </text:list-item>
        <text:list-item>
          <text:p text:style-name="P29">tryb rozkazujący</text:p>
        </text:list-item>
        <text:list-item>
          <text:p text:style-name="P29">liczebniki główne</text:p>
        </text:list-item>
        <text:list-item>
          <text:p text:style-name="P29">rodzajniki określone i nieokreślone w mianowniku, celowniku</text:p>
        </text:list-item>
        <text:list-item>
          <text:p text:style-name="P30">przeczenie kein/keine w mianowniku i bierniku</text:p>
        </text:list-item>
        <text:list-item>
          <text:p text:style-name="P30">zaimki dzierżawcze w mianowniku, bierniku i celowniku</text:p>
        </text:list-item>
        <text:list-item>
          <text:p text:style-name="P30">przymiotniki i przysłówki w stopniu równym, wyższym i najwyższym</text:p>
        </text:list-item>
        <text:list-item>
          <text:p text:style-name="P30">zdania złożone ze spójnikiem wymagającym szyku prostego i przestawnego</text:p>
        </text:list-item>
        <text:list-item>
          <text:p text:style-name="P30">czasowniki zwrotne</text:p>
        </text:list-item>
        <text:list-item>
          <text:p text:style-name="P30">zaimki osobowe w celowniku i bierniku</text:p>
        </text:list-item>
        <text:list-item>
          <text:p text:style-name="P30">słówka pytające Wo i Wohin</text:p>
        </text:list-item>
        <text:list-item>
          <text:p text:style-name="P30">dopełniacz rzeczownika</text:p>
        </text:list-item>
        <text:list-item>
          <text:p text:style-name="P30">czas przeszły Perfekt</text:p>
        </text:list-item>
        <text:list-item>
          <text:p text:style-name="P30">przyimki z celownikiem i biernikiem</text:p>
        </text:list-item>
        <text:list-item>
          <text:p text:style-name="P30">forma grzecznościowa Sie</text:p>
        </text:list-item>
        <text:list-item>
          <text:p text:style-name="P30">odmiana przymiotnika</text:p>
        </text:list-item>
        <text:list-item>
          <text:p text:style-name="P30">czas przeszły <text:span text:style-name="T4">Präteritum</text:span></text:p>
        </text:list-item>
        <text:list-item>
          <text:p text:style-name="P30"><text:span text:style-name="T5">zdania z wenn</text:span> </text:p>
          <text:p text:style-name="P30"/>
        </text:list-item>
      </text:list>
      <text:p text:style-name="P26"><text:soft-page-break/>Ocena niedostateczna:</text:p>
      <text:p text:style-name="P5"/>
      <text:p text:style-name="P18">Uczeń:</text:p>
      <text:list xml:id="list7876854517966944479" text:style-name="L3">
        <text:list-item>
          <text:p text:style-name="P50">nie rozumie poleceń i pytań nauczyciela,</text:p>
        </text:list-item>
        <text:list-item>
          <text:p text:style-name="P50">nie potrafi przekazać informacji zarówno w formie ustnej jak i pisemnej,</text:p>
        </text:list-item>
        <text:list-item>
          <text:p text:style-name="P50">ma braki uniemożliwiające dalsze zdobywanie wiedzy,</text:p>
        </text:list-item>
        <text:list-item>
          <text:p text:style-name="P50">nie opanował podstawowych struktur gramatycznych i podstawowego słownictwa,</text:p>
        </text:list-item>
        <text:list-item>
          <text:p text:style-name="P58"><text:s/>pisząc, popełnia liczne <text:span text:style-name="T1">błędy ortograficzne, które całkowicie uniemożliwiają komunikację,</text:span></text:p>
        </text:list-item>
        <text:list-item>
          <text:p text:style-name="P58"><text:s/>nie umie poprawnie <text:span text:style-name="T1">budować prostych zdań.</text:span></text:p>
        </text:list-item>
      </text:list>
      <text:p text:style-name="P8"/>
      <text:p text:style-name="P19">Ocena dopuszczająca</text:p>
      <text:p text:style-name="P18">Uczeń:</text:p>
      <text:list xml:id="list7391699494763973277" text:style-name="L4">
        <text:list-item>
          <text:p text:style-name="P51">posługuje się <text:s/>niewielką liczba podstawowych słówek i wyrażeń z wymienionych zakresów tematycznych,</text:p>
        </text:list-item>
        <text:list-item>
          <text:p text:style-name="P51">zna tylko podstawowe reguły gramatyczne,</text:p>
        </text:list-item>
        <text:list-item>
          <text:p text:style-name="P51">w wymowie i w piśmie popełnia liczne błędy, co znacznie utrudnia komunikację, jego wypowiedź jest tylko częściowo zrozumiała,</text:p>
        </text:list-item>
        <text:list-item>
          <text:p text:style-name="P51"><text:s/>zadania leksykalno-gramatyczne wykonuje powoli i często niesamodzielnie,</text:p>
        </text:list-item>
        <text:list-item>
          <text:p text:style-name="P59">wymaga stałej stymulacji i instruowania przez nauczyciela przy pracy z tekstem pisanym <text:span text:style-name="T1">i czytanym,</text:span></text:p>
        </text:list-item>
        <text:list-item>
          <text:p text:style-name="P59"><text:s/>odwzorowuje napisany tekst, w większości używa <text:span text:style-name="T1">nieprawidłowej pisowni i interpunkcji.</text:span></text:p>
        </text:list-item>
      </text:list>
      <text:list xml:id="list939053735336406819" text:style-name="L5">
        <text:list-header>
          <text:p text:style-name="P52"/>
        </text:list-header>
      </text:list>
      <text:p text:style-name="P24">Ocena dostateczna</text:p>
      <text:p text:style-name="P24"/>
      <text:p text:style-name="P25">Uczeń:</text:p>
      <text:p text:style-name="P24"/>
      <text:list xml:id="list654939357976211225" text:style-name="L6">
        <text:list-item>
          <text:p text:style-name="P56">posługuje się <text:s/>bardzo podstawowym słownictwem i wyrażeniami z wymienionych zakresów tematycznych,</text:p>
        </text:list-item>
        <text:list-item>
          <text:p text:style-name="P56"><text:s/>popełnia dość liczne błędy w ich wymowie i zapisie,</text:p>
        </text:list-item>
        <text:list-item>
          <text:p text:style-name="P56"><text:s/>zna znaczną część podstawowych struktur gramatyczno-leksykalnych, jednak z trudem je potrafi wykorzystać w komunikacji,</text:p>
        </text:list-item>
        <text:list-item>
          <text:p text:style-name="P60">w wypowiedzi ustnej stosuje proste zdania, często z pomocą nauczyciela,</text:p>
        </text:list-item>
        <text:list-item>
          <text:p text:style-name="P56"><text:span text:style-name="T1">zadania leksykalno-gramatyczne wykonuje powoli, ale samodzielnie.</text:span><text:line-break/></text:p>
        </text:list-item>
      </text:list>
      <text:p text:style-name="P24">Ocena dobra</text:p>
      <text:p text:style-name="P24"/>
      <text:p text:style-name="P25">Uczeń:</text:p>
      <text:p text:style-name="P23"/>
      <text:list xml:id="list7003462327073495409" text:style-name="L7">
        <text:list-item>
          <text:p text:style-name="P53">posługuje się większością wprowadzonego <text:s/>słownictwa i wyrażeń i z reguły poprawnie je wymawia oraz zapisuje,</text:p>
        </text:list-item>
        <text:list-item>
          <text:p text:style-name="P53">zna prawie wszystkie struktury gramatyczno-leksykalne i często używa ich w komunikacji,</text:p>
        </text:list-item>
        <text:list-item>
          <text:p text:style-name="P53">zadania wykonuje samodzielnie z nielicznymi błędami,</text:p>
        </text:list-item>
        <text:list-item>
          <text:p text:style-name="P53">dobrze rozumie wypowiedzi nauczyciela i kolegów,</text:p>
        </text:list-item>
        <text:list-item>
          <text:p text:style-name="P53">w wypowiedzi ustnej i pisemnej popełnia nieliczne błędy. <text:s/></text:p>
        </text:list-item>
      </text:list>
      <text:p text:style-name="P23"/>
      <text:p text:style-name="P24">Ocena bardzo dobra</text:p>
      <text:p text:style-name="P25">Uczeń:</text:p>
      <text:list xml:id="list9022332529946744706" text:style-name="L8">
        <text:list-item>
          <text:p text:style-name="P54">posługuje się <text:s/>prawie wszystkimi wprowadzonymi słówkami i wyrażeniami z wymienionych zakresów tematycznych,</text:p>
        </text:list-item>
        <text:list-item>
          <text:p text:style-name="P54"><text:soft-page-break/><text:s/>bezbłędnie je wymawia i zapisuje,</text:p>
        </text:list-item>
        <text:list-item>
          <text:p text:style-name="P54">zna wszystkie struktury gramatyczno-leksykalne i nie popełnia błędów w zadaniach i z łatwością stosuje je w komunikacji,</text:p>
        </text:list-item>
        <text:list-item>
          <text:p text:style-name="P61"><text:s/>bardzo dobrze rozumie wypowiedzi nauczyciela i kolegów.</text:p>
          <text:p text:style-name="P62"/>
        </text:list-item>
      </text:list>
      <text:p text:style-name="P23"/>
      <text:p text:style-name="P24">Ocena celująca</text:p>
      <text:p text:style-name="P24"/>
      <text:p text:style-name="P25">Uczeń:</text:p>
      <text:list xml:id="list7236802401763538345" text:style-name="L9">
        <text:list-item>
          <text:p text:style-name="P55">posługuje się <text:s/>wszystkimi wprowadzonymi słówkami i wyrażeniami z wymienionych zakresów tematycznych,</text:p>
        </text:list-item>
        <text:list-item>
          <text:p text:style-name="P55"><text:s/>bezbłędnie je wymawia i zapisuje,</text:p>
        </text:list-item>
        <text:list-item>
          <text:p text:style-name="P55">zna wszystkie struktury gramatyczno-leksykalne i nie popełnia błędów w zadaniach i z łatwością stosuje je w komunikacji,</text:p>
        </text:list-item>
        <text:list-item>
          <text:p text:style-name="P31">jest w pełni komunikatywny, a użyte struktury i słownictwo wskazują na samodzielną pracę ucznia.</text:p>
        </text:list-item>
      </text:list>
      <text:p text:style-name="P32"/>
      <text:p text:style-name="P35">Umiejętności</text:p>
      <text:p text:style-name="P36"/>
      <text:p text:style-name="P36">Sprawność rozumienia ze słuchu</text:p>
      <text:p text:style-name="P32"/>
      <text:p text:style-name="P37">Ocena dopuszczająca</text:p>
      <text:p text:style-name="P32"/>
      <text:p text:style-name="P32">Uczeń:</text:p>
      <text:list xml:id="list6545732788423482048" text:style-name="L10">
        <text:list-item>
          <text:p text:style-name="P71">rozumie ogólnie tylko niektóre bardzo proste wypowiedzi niemieckojęzyczne artykułowane wyraźnie<text:line-break/>przez różne osoby w standardowej odmianie języka, w normalnym tempie zawierające oprócz znanej leksyki i struktur gramatycznych również niezrozumiałe elementy, których znaczenia można się domyślić z kontekstu,</text:p>
        </text:list-item>
        <text:list-item>
          <text:p text:style-name="P71"><text:s/>określa tylko ogólną myśl niektórych prostych sytuacji komunikacyjnych, w tym intencji rozmówcy w różnych warunkach odbioru,</text:p>
        </text:list-item>
        <text:list-item>
          <text:p text:style-name="P71"><text:s/>znajduje tylko niektóre określone informacje w wypowiedziach i dialogach,</text:p>
        </text:list-item>
        <text:list-item>
          <text:p text:style-name="P71"><text:s/>reaguje prawidłowo tylko na nieliczne proste instrukcje nauczyciela formułowane w języku niemieckim. </text:p>
        </text:list-item>
      </text:list>
      <text:p text:style-name="P10">Ocena dostateczna</text:p>
      <text:p text:style-name="P12">Uczeń:</text:p>
      <text:list xml:id="list4706480412920114614" text:style-name="L11">
        <text:list-item>
          <text:p text:style-name="P72">rozumie ogólnie dużą część bardzo prostych wypowiedzi niemieckojęzycznych artykułowanych wyraźnie<text:line-break/>przez różne osoby w standardowej odmianie języka, w normalnym tempie, zawierających oprócz znanej leksyki i struktur gramatycznych również niezrozumiałe elementy, których znaczenia można domyślić się z kontekstu,</text:p>
        </text:list-item>
        <text:list-item>
          <text:p text:style-name="P72"><text:s/>określa ogólną myśl dużej części prostych sytuacji komunikacyjnych, w tym intencji rozmówcy w różnych warunkach odbioru,</text:p>
        </text:list-item>
        <text:list-item>
          <text:p text:style-name="P72"><text:s/>znajduje dużą część określonych informacji w wypowiedziach i dialogach,</text:p>
        </text:list-item>
        <text:list-item>
          <text:p text:style-name="P72"><text:s/>reaguje na dużą część prostych instrukcji nauczyciela formułowanych w języku niemieckim.</text:p>
        </text:list-item>
      </text:list>
      <text:p text:style-name="P80"/>
      <text:p text:style-name="P80"/>
      <text:p text:style-name="P14"><text:soft-page-break/>Ocena dobra</text:p>
      <text:p text:style-name="P12">Uczeń:</text:p>
      <text:list xml:id="list3651019145212520778" text:style-name="L12">
        <text:list-item>
          <text:p text:style-name="P73">rozumie ogólnie większość bardzo prostych wypowiedzi niemieckojęzycznych artykułowanych wyraźnie <text:line-break/>przez różne osoby w standardowej odmianie języka, w normalnym tempie, zawierających oprócz znanej leksyki i struktur gramatycznych również niezrozumiałe elementy, których znaczenia można domyślić się z kontekstu,</text:p>
        </text:list-item>
        <text:list-item>
          <text:p text:style-name="P73"><text:s/>określa ogólną myśl większości prostych sytuacji komunikacyjnych, w tym intencji rozmówcy w różnych warunkach odbioru,</text:p>
        </text:list-item>
        <text:list-item>
          <text:p text:style-name="P73"><text:s/>znajduje większość określonych informacji <text:s/>w wypowiedziach i dialogach,</text:p>
        </text:list-item>
        <text:list-item>
          <text:p text:style-name="P73">reaguje prawidłowo na <text:s/>większość prostych instrukcji nauczyciela formułowanych w języku niemieckim.</text:p>
        </text:list-item>
      </text:list>
      <text:p text:style-name="P13">Ocena bardzo dobra</text:p>
      <text:p text:style-name="P11">Uczeń:</text:p>
      <text:list xml:id="list9058947263695702205" text:style-name="L13">
        <text:list-item>
          <text:p text:style-name="P74">bez trudu rozumie ogólnie bardzo prostą wypowiedź niemieckojęzyczną artykułowanych wyraźnie przez różne osoby w standardowej odmianie języka, w normalnym tempie, zawierającą oprócz znanej leksyki i struktur gramatycznych również niezrozumiałe elementy, których znaczenia można domyślić się z kontekstu</text:p>
        </text:list-item>
        <text:list-item>
          <text:p text:style-name="P74"><text:s/>określa ogólną myśl sytuacji komunikacyjnych, w tym intencji rozmówcy w różnych warunkach odbioru,</text:p>
        </text:list-item>
        <text:list-item>
          <text:p text:style-name="P74"><text:s text:c="2"/>sprawnie znajduje określone informacje <text:s/>w wypowiedziach i dialogach,</text:p>
        </text:list-item>
        <text:list-item>
          <text:p text:style-name="P74">w pełni rozumie instrukcje nauczyciela formułowane w języku niemieckim<text:line-break/>i prawidłowo na nie reaguje,</text:p>
        </text:list-item>
        <text:list-item>
          <text:p text:style-name="P74"><text:s/>określa intencje autora tekstu, kontekst wypowiedzi,</text:p>
        </text:list-item>
        <text:list-item>
          <text:p text:style-name="P74"><text:s/>rozróżnia formalny i nieformalny styl wypowiedzi .</text:p>
        </text:list-item>
      </text:list>
      <text:p text:style-name="P1"/>
      <text:p text:style-name="P2">Ocena celująca</text:p>
      <text:p text:style-name="P2"/>
      <text:p text:style-name="P83">Uczeń:</text:p>
      <text:p text:style-name="P2"/>
      <text:list xml:id="list568325922999406375" text:style-name="L14">
        <text:list-item>
          <text:p text:style-name="P75">bez trudu rozumie prezentowane bardzo proste wypowiedzi niemieckojęzyczne i nawet, jeśli występują w nich nowe struktury gramatyczne lub nieznane słownictwo,</text:p>
        </text:list-item>
        <text:list-item>
          <text:p text:style-name="P75"><text:s/>w pełni rozumie wypowiedzi w oparciu o kontekst sytuacyjny i umiejętność wysnuwania wniosków przyczynowo – skutkowych.</text:p>
        </text:list-item>
        <text:list-item>
          <text:p text:style-name="P75"><text:s text:c="2"/>określa intencje autora tekstu, kontekst wypowiedzi,</text:p>
        </text:list-item>
        <text:list-item>
          <text:p text:style-name="P75"><text:s/>rozróżnia formalny i nieformalny styl wypowiedzi </text:p>
        </text:list-item>
      </text:list>
      <text:p text:style-name="P16">Sprawność czytania ze zrozumieniem</text:p>
      <text:p text:style-name="P13">Ocena dopuszczająca</text:p>
      <text:p text:style-name="P15">Uczeń:</text:p>
      <text:list xml:id="list2752426880741237093" text:style-name="L15">
        <text:list-item>
          <text:p text:style-name="P76">rozumie tylko niektóre proste teksty użytkowe i informacyjne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76">znajduje tylko niektóre określone informacje <text:s/>w tekście użytkowym<text:line-break/>i informacyjnym,</text:p>
        </text:list-item>
        <text:list-item>
          <text:p text:style-name="P76"><text:s/><text:span text:style-name="T3">określa ogólną myśl tylko niewielkiej części czytanych tekstów.</text:span></text:p>
        </text:list-item>
      </text:list>
      <text:p text:style-name="P13"><text:soft-page-break/>Ocena dostateczna</text:p>
      <text:p text:style-name="P15">Uczeń:</text:p>
      <text:list xml:id="list2590766782275396478" text:style-name="L16">
        <text:list-item>
          <text:p text:style-name="P77">rozumie ogólnie dużą część prostych tekstów użytkowych i informacyjnych <text:s text:c="2"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77">znajduje dużą część określonych informacji <text:s/>w tekstach użytkowych<text:line-break/>i informacyjnych,</text:p>
        </text:list-item>
        <text:list-item>
          <text:p text:style-name="P77"><text:s/><text:span text:style-name="T3">określa ogólną myśl dużej części czytanych tekstów.</text:span></text:p>
        </text:list-item>
      </text:list>
      <text:p text:style-name="P13">Ocena dobra</text:p>
      <text:p text:style-name="P15">Uczeń:</text:p>
      <text:list xml:id="list5503133869224490834" text:style-name="L17">
        <text:list-item>
          <text:p text:style-name="P78">rozumie ogólnie większość prostych tekstów użytkowych i informacyjnych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78">znajduje większość określonych informacji <text:s/>w tekstach użytkowych<text:line-break/>i informacyjnych,</text:p>
        </text:list-item>
        <text:list-item>
          <text:p text:style-name="P78"><text:s/><text:span text:style-name="T3">określa <text:s/>ogólną myśl większości czytanych tekstów.</text:span></text:p>
        </text:list-item>
      </text:list>
      <text:p text:style-name="P13">Ocena bardzo dobra</text:p>
      <text:p text:style-name="P15">Uczeń:</text:p>
      <text:list xml:id="list5550739160619757247" text:style-name="L18">
        <text:list-item>
          <text:p text:style-name="P79">bez trudu rozumie proste teksty użytkowe i informacyjne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79">sprawnie znajduje określone informacje <text:s/>w tekstach użytkowych<text:line-break/>i informacyjnych,</text:p>
        </text:list-item>
        <text:list-item>
          <text:p text:style-name="P79"><text:s/>swobodnie rozumie ogólną myśl czytanych tekstów,</text:p>
        </text:list-item>
        <text:list-item>
          <text:p text:style-name="P79"><text:s/>określa intencje autora tekstu, kontekst wypowiedzi,</text:p>
        </text:list-item>
        <text:list-item>
          <text:p text:style-name="P79"><text:s/>rozróżnia formalny i nieformalny styl wypowiedzi.</text:p>
          <text:p text:style-name="P79"/>
        </text:list-item>
      </text:list>
      <text:p text:style-name="P3">Ocena celująca</text:p>
      <text:p text:style-name="P4"/>
      <text:p text:style-name="P4">Uczeń:</text:p>
      <text:list xml:id="list8910751229066816953" text:style-name="L19">
        <text:list-item>
          <text:p text:style-name="P81">rozumie przedstawiane mu teksty informacyjne oraz użytkowe i nawet, jeśli występują w nich nowe struktury gramatyczne lub nieznane słownictwo, radzi sobie ze zrozumieniem tekstów w oparciu o kontekst sytuacyjny i umiejętność wysnuwania wniosków <text:s/>przyczynowo – skutkowych</text:p>
        </text:list-item>
        <text:list-item>
          <text:p text:style-name="P39">potrafi swobodnie z prezentowanych tekstów zrozumieć i wyselekcjonować potrzebne informacje,</text:p>
        </text:list-item>
        <text:list-item>
          <text:p text:style-name="P39">określa intencje autora tekstu, kontekst wypowiedzi, </text:p>
        </text:list-item>
        <text:list-item>
          <text:p text:style-name="P39">rozróżnia formalny i nieformalny styl wypowiedzi.</text:p>
        </text:list-item>
      </text:list>
      <text:p text:style-name="P47">Sprawność mówienia</text:p>
      <text:p text:style-name="P47"/>
      <text:p text:style-name="P38">Ocena dopuszczająca</text:p>
      <text:p text:style-name="P38"/>
      <text:p text:style-name="P33">Uczeń: </text:p>
      <text:list xml:id="list97761039717249098" text:style-name="L20">
        <text:list-item>
          <text:p text:style-name="P34"><text:s/>wypowiada się, stosując pojedyncze słowa i struktury gramatyczne,</text:p>
        </text:list-item>
        <text:list-item>
          <text:p text:style-name="P34"><text:soft-page-break/><text:s/>popełnia liczne błędy świadczące o nieznajomości struktur leksykalnych i gramatycznych, co zakłóca komunikację,</text:p>
        </text:list-item>
        <text:list-item>
          <text:p text:style-name="P34"><text:s/>wypowiedzi są niepoprawne fonetycznie.</text:p>
          <text:p text:style-name="P34"/>
        </text:list-item>
      </text:list>
      <text:p text:style-name="P46">Ocena dostateczna</text:p>
      <text:p text:style-name="P46"/>
      <text:p text:style-name="P40">Uczeń:</text:p>
      <text:list xml:id="list2968071590076898700" text:style-name="L21">
        <text:list-item>
          <text:p text:style-name="P41">wypowiada się, stosując pojedyncze słowa i struktury gramatyczne,</text:p>
        </text:list-item>
        <text:list-item>
          <text:p text:style-name="P41">reaguje ustnie w prosty sposób w niektórych sytuacjach,</text:p>
        </text:list-item>
        <text:list-item>
          <text:p text:style-name="P41">popełnia błędy świadczące o niepełnym opanowaniu struktur leksykalnych i gramatycznych, co czasami zakłóca komunikację,</text:p>
        </text:list-item>
        <text:list-item>
          <text:p text:style-name="P41"><text:s/>wypowiedzi są w większości zgodne z tematem,</text:p>
        </text:list-item>
        <text:list-item>
          <text:p text:style-name="P41"><text:s/>wypowiedzi są zrozumiałe pomimo błędów w wymowie niektórych wyrazów i w intonacji .</text:p>
          <text:p text:style-name="P41"/>
        </text:list-item>
      </text:list>
      <text:p text:style-name="P46">Ocena dobra</text:p>
      <text:p text:style-name="P46"/>
      <text:p text:style-name="P40">Uczeń:</text:p>
      <text:list xml:id="list4815887283054307406" text:style-name="L22">
        <text:list-item>
          <text:p text:style-name="P42">wypowiada się, stosując dość duży zasób słów i struktur gramatyczn ych,</text:p>
        </text:list-item>
        <text:list-item>
          <text:p text:style-name="P42">popełnia nieliczne błędy, które nie zakłócają komunikacji,</text:p>
        </text:list-item>
        <text:list-item>
          <text:p text:style-name="P42"><text:s/>reaguje ustnie w prosty i zrozumiały sposób w typowych sytuacjach,</text:p>
        </text:list-item>
        <text:list-item>
          <text:p text:style-name="P42"><text:s/>wypowiedzi są zgodne z tematem,</text:p>
        </text:list-item>
        <text:list-item>
          <text:p text:style-name="P42"><text:s/>wypowiedzi są zasadniczo poprawne fonetycznie i intonacyjnie.</text:p>
          <text:p text:style-name="P42"/>
        </text:list-item>
      </text:list>
      <text:p text:style-name="P45">Ocena bardzo dobra </text:p>
      <text:p text:style-name="P45"/>
      <text:p text:style-name="P40">Uczeń:</text:p>
      <text:list xml:id="list756473310868175819" text:style-name="L23">
        <text:list-item>
          <text:p text:style-name="P43">wypowiada się swobodnie, stosując bogaty zasób słów i struktury gramatyczne zawarte w programie nauczania,</text:p>
        </text:list-item>
        <text:list-item>
          <text:p text:style-name="P43">bardzo sporadycznie popełnia błędy, które nie zakłócają komunikacji,</text:p>
        </text:list-item>
        <text:list-item>
          <text:p text:style-name="P43">potrafi nawiązać i podtrzymać rozmowę,</text:p>
        </text:list-item>
        <text:list-item>
          <text:p text:style-name="P43">reaguje w określonych sytuacjach: opisuje ludzi, przedmioty, miejsca i zjawiska,</text:p>
        </text:list-item>
        <text:list-item>
          <text:p text:style-name="P43">opowiada o czynnościach z przeszłości i teraźniejszości,</text:p>
        </text:list-item>
        <text:list-item>
          <text:p text:style-name="P43"><text:s/>przedstawia intencje i plany na przyszłość,</text:p>
        </text:list-item>
        <text:list-item>
          <text:p text:style-name="P43"><text:s/>przedstawia <text:s/>upodobania,</text:p>
        </text:list-item>
        <text:list-item>
          <text:p text:style-name="P43">wyraża swoje opinie, uczucia i emocje,</text:p>
        </text:list-item>
        <text:list-item>
          <text:p text:style-name="P43"><text:s/>stosując formalny lub nieformalny styl wypowiedzi adekwatnie do sytuacji,</text:p>
        </text:list-item>
        <text:list-item>
          <text:p text:style-name="P43"><text:s/>wypowiedzi są płynne,</text:p>
        </text:list-item>
        <text:list-item>
          <text:p text:style-name="P43"><text:s/>wypowiedzi są poprawne fonetycznie, bez błędów w wymowie i intonacji. </text:p>
        </text:list-item>
      </text:list>
      <text:p text:style-name="P48"/>
      <text:p text:style-name="P45">Ocena celująca</text:p>
      <text:p text:style-name="P45"/>
      <text:p text:style-name="P40">Uczeń:</text:p>
      <text:list xml:id="list7530713623855805806" text:style-name="L24">
        <text:list-item>
          <text:p text:style-name="P44">uczeń tworzy wypowiedzi zawierające bogate słownictwo i zróżnicowane struktury gramatyczne,</text:p>
        </text:list-item>
        <text:list-item>
          <text:p text:style-name="P44">nie popełnia błędów, które zakłócają komunikację,</text:p>
        </text:list-item>
        <text:list-item>
          <text:p text:style-name="P44"><text:s/>swobodnie reaguje w określonych sytuacjach: dokładnie opisuje ludzi, przedmioty, miejsca i czynności, swobodnie opowiada o czynnościach <text:s text:c="2"/>z <text:s/>teraźniejszości i przeszłości,</text:p>
        </text:list-item>
        <text:list-item>
          <text:p text:style-name="P44">swobodnie przedstawia intencje i plany na przyszłość,</text:p>
        </text:list-item>
        <text:list-item>
          <text:p text:style-name="P44">dokładnie przedstawia swoje upodobania,</text:p>
        </text:list-item>
        <text:list-item>
          <text:p text:style-name="P44"><text:soft-page-break/>wyraża opinie, <text:s/>uczucia i emocje,</text:p>
        </text:list-item>
        <text:list-item>
          <text:p text:style-name="P44"><text:s/>stosuje formalny lub nieformalny styl wypowiedzi adekwatnie do sytuacji,</text:p>
        </text:list-item>
        <text:list-item>
          <text:p text:style-name="P44"><text:s/>wypowiedzi są całkowicie poprawne fonetycznie, bez błędów w wymowie i intonacji. </text:p>
        </text:list-item>
      </text:list>
      <text:p text:style-name="P7"/>
      <text:p text:style-name="P7"/>
      <text:p text:style-name="P9">Sprawność pisania</text:p>
      <text:p text:style-name="P9"/>
      <text:p text:style-name="P7">Ocena dopuszczająca</text:p>
      <text:p text:style-name="P6"/>
      <text:p text:style-name="P6">Uczeń:</text:p>
      <text:list xml:id="list7085565335202381197" text:style-name="L25">
        <text:list-item>
          <text:p text:style-name="P63">w sposób bardzo uproszczony tworzy krótkie, proste <text:s/>wypowiedzi pisemne, nie stosując środków wyrazu charakterystycznych dla wymaganej formy wypowiedzi oraz niewłaściwie dobierając słownictwo pozwalające na przekaz jedynie niewielkiej ilości informacji, </text:p>
        </text:list-item>
        <text:list-item>
          <text:p text:style-name="P63">wypowiedzi pisemne są tylko częściowo zgodne z tematem,</text:p>
        </text:list-item>
        <text:list-item>
          <text:p text:style-name="P63"><text:s/>wypowiedzi pisemne zawierają ubogie słownictwo i struktury gramatyczne zawarte w programie nauczania, </text:p>
        </text:list-item>
        <text:list-item>
          <text:p text:style-name="P63">wypowiedzi pisemne zawierają liczne błędy gramatyczne, ortograficzne i interpunkcyjne, które w znacznej mierze zakłócają zrozumienie tekstu. </text:p>
          <text:p text:style-name="P63"/>
        </text:list-item>
      </text:list>
      <text:p text:style-name="P6"/>
      <text:p text:style-name="P7">Ocena dostateczna</text:p>
      <text:p text:style-name="P7"/>
      <text:p text:style-name="P6">Uczeń:</text:p>
      <text:p text:style-name="P6"/>
      <text:list xml:id="list7079007454834623828" text:style-name="L26">
        <text:list-item>
          <text:p text:style-name="P64">uczeń tworzy krótkie, proste wypowiedzi pisemne, <text:s/>takie jak ogłoszenie, zaproszenie, życzenia, wiadomość, SMS, pocztówkę, e-mail, historyjkę, wpis na blogu stostosując tylko część środków wyrazu charakterystycznych dla wymaganej formy wypowiedzi oraz z większymi niedopatrzeniami dobierając słownictwo pozwalające na przekaz jedynie najważniejszych informacji, </text:p>
        </text:list-item>
        <text:list-item>
          <text:p text:style-name="P64"><text:s/>reaguje w prostej formie pisemnej w niektórych sytuacjach, </text:p>
        </text:list-item>
        <text:list-item>
          <text:p text:style-name="P64">wypowiedzi pisemne są w większości zgodne z tematem, </text:p>
        </text:list-item>
        <text:list-item>
          <text:p text:style-name="P64"><text:s/>wypowiedzi pisemne zawierają proste słownictwo i struktury gramatyczne <text:s/></text:p>
        </text:list-item>
        <text:list-item>
          <text:p text:style-name="P64"><text:s/>wypowiedzi pisemne zawierają błędy gramatyczne, ortograficzne i interpunkcyjne, które częściowo utrudniają zrozumienie tekstu, </text:p>
        </text:list-item>
        <text:list-item>
          <text:p text:style-name="P64">wypowiedzi pisemne zawierają liczne powtórzenia leksykalne i mało urozmaicone struktury gramatyczne oraz składniowe. </text:p>
        </text:list-item>
      </text:list>
      <text:p text:style-name="P7"/>
      <text:p text:style-name="P7"/>
      <text:p text:style-name="P7"/>
      <text:p text:style-name="P7">Ocena dobra</text:p>
      <text:p text:style-name="P7"/>
      <text:p text:style-name="P6">Uczeń:</text:p>
      <text:list xml:id="list3435048814905225421" text:style-name="L27">
        <text:list-item>
          <text:p text:style-name="P65">tworzy krótkie wypowiedzi pisemne, takie jak ogłoszenie, zaproszenie, życzenia, wiadomość, SMS, pocztówkę, e-mail, historyjkę, wpis na blogu <text:s/>stosując większość środków wyrazu charakterystycznych dla wymaganej formy wypowiedzi oraz z niewielkimi niedopatrzeniami dobierając słownictwo pozwalające na przekaz większości informacji, </text:p>
        </text:list-item>
      </text:list>
      <text:list xml:id="list5739449235238463576" text:style-name="L28">
        <text:list-item>
          <text:p text:style-name="P66">reaguje w formie prostego tekstu pisanego w typowych sytuacjach,</text:p>
        </text:list-item>
        <text:list-item>
          <text:p text:style-name="P66"><text:s/>wypowiedzi pisemne są zgodne z tematem, spójne i logiczne,</text:p>
        </text:list-item>
        <text:list-item>
          <text:p text:style-name="P66"><text:s/>wypowiedzi pisemne zawierają większość poznanego słownictwa i struktur gramatycznych, <text:s/></text:p>
        </text:list-item>
        <text:list-item>
          <text:p text:style-name="P66">wypowiedzi pisemne zawierają nieliczne błędy gramatyczne, leksykalne, ortograficzne i interpunkcyjne, które nie wpływają na zrozumienie tekstu. </text:p>
        </text:list-item>
      </text:list>
      <text:p text:style-name="P7"><text:soft-page-break/></text:p>
      <text:p text:style-name="P7">Ocena bardzo dobra</text:p>
      <text:p text:style-name="P7"/>
      <text:p text:style-name="P6">Uczeń:</text:p>
      <text:p text:style-name="P6"/>
      <text:list xml:id="list697768231185789731" text:style-name="L29">
        <text:list-item>
          <text:p text:style-name="P67">tworzy krótkie wypowiedzi pisemne, takie jak ogłoszenie, zaproszenie, życzenia, wiadomość, SMS, pocztówkę, e-mail, historyjkę, wpis na blogu stosując środki wyrazu charakterystyczne dla wymaganej formy wypowiedzi oraz precyzyjnie dobierając słownictwo pozwalające na pełny przekaz informacji, </text:p>
        </text:list-item>
      </text:list>
      <text:list xml:id="list7381824865032595252" text:style-name="L30">
        <text:list-item>
          <text:p text:style-name="P68">swobodnie reaguje w formie pisemnej w określonych sytuacjach,</text:p>
        </text:list-item>
        <text:list-item>
          <text:p text:style-name="P68">wypowiedzi pisemne są zgodne z tematem, bogate pod względem treści, spójne i logiczne, </text:p>
        </text:list-item>
        <text:list-item>
          <text:p text:style-name="P68">wypowiedzi pisemne zawierają bogate słownictwo i struktury gramatyczne <text:s text:c="2"/>z zastosowaniem formalnego lub nieformalnego stylu wypowiedzi adekwatnie do sytuacji,</text:p>
        </text:list-item>
        <text:list-item>
          <text:p text:style-name="P68">wypowiedzi pisemne zawierają sporadyczne błędy, które nie wpływają na zrozumienie tekstu, <text:s/></text:p>
        </text:list-item>
        <text:list-item>
          <text:p text:style-name="P68">wypowiedzi pisemne zawierają sporadyczne błędy interpunkcyjne </text:p>
        </text:list-item>
      </text:list>
      <text:p text:style-name="P7"/>
      <text:p text:style-name="P7">Ocena celująca</text:p>
      <text:p text:style-name="P7"/>
      <text:p text:style-name="P6">Uczeń:</text:p>
      <text:p text:style-name="P6"/>
      <text:p text:style-name="P6"/>
      <text:list xml:id="list7256738493401965854" text:style-name="L31">
        <text:list-item>
          <text:p text:style-name="P69"><text:s/>bez żadnych trudności tworzy krótkie wypowiedzi pisemne, takie jak ogłoszenie, zaproszenie, życzenia, wiadomość, SMS, pocztówkę, e-mail, historyjkę, wpis na blogu <text:s/>stosując środki wyrazu charakterystyczne dla wymaganej formy wypowiedzi oraz precyzyjnie dobierając słownictwo pozwalające na pełny przekaz informacji,</text:p>
        </text:list-item>
        <text:list-item>
          <text:p text:style-name="P69"><text:s/>swobodnie reaguje w formie pisemnej w określonych sytuacjach: opisuje ludzi, przedmioty, miejsca i czynności, opowiada o wydarzeniach z życia codziennego, przedstawia fakty z teraźniejszości i przeszłości, opisuje swoje upodobania, wyraża swoje opinie i uczucia, przedstawia intencje i plany na przyszłość, stosując formalny lub nieformalny styl wypowiedzi adekwatnie do sytuacji,</text:p>
        </text:list-item>
        <text:list-item>
          <text:p text:style-name="P69"><text:s/>wypowiedzi pisemne są zgodne z tematem, bogate pod względem treści, spójne i logiczne,</text:p>
        </text:list-item>
        <text:list-item>
          <text:p text:style-name="P69">wypowiedzi pisemne zawierają tylko sporadyczne błędy, które nie wpływają na zrozumienie tekstu, </text:p>
        </text:list-item>
        <text:list-item>
          <text:p text:style-name="P70"><text:s/>wypowiedzi pisemne nie zawierają błędów interpunkcyjn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1cm" fo:margin-right="0cm" fo:margin-top="0.067cm" fo:margin-bottom="0cm" fo:text-indent="0cm" style:auto-text-indent="false"/>
    </style:style>
    <style:style style:name="Table_20_Contents" style:display-name="Table Contents" style:family="paragraph" style:parent-style-name="Standard" style:list-style-name="List_20_1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8T10:37:55.41</meta:creation-date>
    <dc:date>2024-09-09T14:50:06.46</dc:date>
    <meta:editing-duration>PT29M21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8" meta:paragraph-count="220" meta:word-count="2103" meta:character-count="15715"/>
  </office:meta>
</office:document-meta>
</file>