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style:snap-to-layout-grid="false"/>
      <style:text-properties style:font-name="Times New Roman" fo:font-size="12pt" fo:font-weight="bold" style:font-size-asian="12pt" style:font-weight-asian="bold" style:font-name-complex="Calibri" style:font-size-complex="12pt" style:font-weight-complex="bold"/>
    </style:style>
    <style:style style:name="P2" style:family="paragraph" style:parent-style-name="Standard">
      <style:paragraph-properties fo:text-align="justify" style:justify-single-word="false" style:snap-to-layout-grid="false"/>
      <style:text-properties style:font-name="Times New Roman" fo:font-size="12pt" style:font-size-asian="12pt" style:font-name-complex="Calibri" style:font-size-complex="12pt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Times New Roman" fo:font-size="12pt" fo:font-weight="normal" style:font-size-asian="12pt" style:font-weight-asian="normal" style:font-name-complex="Calibri" style:font-size-complex="12pt" style:font-weight-complex="normal"/>
    </style:style>
    <style:style style:name="P4" style:family="paragraph" style:parent-style-name="Standard">
      <style:paragraph-properties fo:text-align="justify" style:justify-single-word="false"/>
      <style:text-properties fo:color="#000000" style:font-name="Times New Roman" fo:font-size="12pt" style:font-size-asian="12pt" style:font-name-complex="Calibri" style:font-size-complex="12pt"/>
    </style:style>
    <style:style style:name="P5" style:family="paragraph" style:parent-style-name="Standard">
      <style:paragraph-properties fo:text-align="justify" style:justify-single-word="false"/>
      <style:text-properties fo:color="#000000" style:font-name="Times New Roman" fo:font-size="12pt" fo:font-weight="bold" style:font-size-asian="12pt" style:font-weight-asian="bold" style:font-name-complex="Calibri" style:font-size-complex="12pt"/>
    </style:style>
    <style:style style:name="P6" style:family="paragraph" style:parent-style-name="Standard">
      <style:paragraph-properties fo:text-align="justify" style:justify-single-word="false"/>
      <style:text-properties fo:color="#000000" style:font-name="Times New Roman" fo:font-size="12pt" fo:font-style="italic" fo:font-weight="bold" style:font-size-asian="12pt" style:font-style-asian="italic" style:font-weight-asian="bold" style:font-name-complex="Calibri" style:font-size-complex="12pt" style:font-style-complex="italic" style:font-weight-complex="bold"/>
    </style:style>
    <style:style style:name="P7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2.54cm"/>
        </style:tab-stops>
      </style:paragraph-properties>
      <style:text-properties style:font-name="Times New Roman" fo:font-size="12pt" fo:font-style="normal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P8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2.54cm"/>
        </style:tab-stops>
      </style:paragraph-properties>
      <style:text-properties style:font-name="Times New Roman" fo:font-size="12pt" fo:font-style="normal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9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2.54cm"/>
        </style:tab-stops>
      </style:paragraph-properties>
      <style:text-properties style:font-name="Times New Roman" fo:font-size="12pt" fo:font-style="italic" fo:font-weight="bold" style:font-size-asian="12pt" style:font-style-asian="italic" style:font-weight-asian="bold" style:font-name-complex="Calibri" style:font-size-complex="12pt" style:font-style-complex="italic" style:font-weight-complex="bold"/>
    </style:style>
    <style:style style:name="P10" style:family="paragraph" style:parent-style-name="Standard">
      <style:paragraph-properties fo:margin-top="0cm" fo:margin-bottom="0cm" fo:line-height="100%" fo:text-align="justify" style:justify-single-word="false" style:snap-to-layout-grid="false"/>
      <style:text-properties style:font-name="Times New Roman" fo:font-size="12pt" style:font-size-asian="12pt" style:font-name-complex="Times New Roman1" style:font-size-complex="12pt"/>
    </style:style>
    <style:style style:name="P11" style:family="paragraph" style:parent-style-name="Standard">
      <style:paragraph-properties fo:margin-top="0cm" fo:margin-bottom="0cm" fo:text-align="justify" style:justify-single-word="false" style:snap-to-layout-grid="false"/>
      <style:text-properties style:font-name="Times New Roman" fo:font-size="12pt" fo:font-weight="bold" style:font-size-asian="12pt" style:font-weight-asian="bold" style:font-name-complex="Calibri" style:font-size-complex="12pt" style:font-weight-complex="bold"/>
    </style:style>
    <style:style style:name="P12" style:family="paragraph" style:parent-style-name="Normalny_20__28_Web_29_">
      <style:paragraph-properties fo:margin-top="0cm" fo:margin-bottom="0cm" fo:text-align="justify" style:justify-single-word="false"/>
      <style:text-properties style:font-name="Times New Roman" fo:font-size="12pt" style:font-size-asian="12pt" style:font-name-complex="Calibri" style:font-size-complex="12pt"/>
    </style:style>
    <style:style style:name="P13" style:family="paragraph" style:parent-style-name="Normalny_20__28_Web_29_">
      <style:paragraph-properties fo:margin-top="0cm" fo:margin-bottom="0cm" fo:text-align="justify" style:justify-single-word="false"/>
      <style:text-properties style:font-name="Times New Roman" fo:font-size="12pt" fo:font-weight="bold" style:font-size-asian="12pt" style:font-weight-asian="bold" style:font-name-complex="Calibri" style:font-size-complex="12pt" style:font-weight-complex="bold"/>
    </style:style>
    <style:style style:name="P14" style:family="paragraph" style:parent-style-name="Normalny_20__28_Web_29_">
      <style:paragraph-properties fo:margin-top="0cm" fo:margin-bottom="0cm" fo:text-align="justify" style:justify-single-word="false"/>
      <style:text-properties style:font-name="Times New Roman" fo:font-size="12pt" fo:font-style="normal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P15" style:family="paragraph" style:parent-style-name="Normalny_20__28_Web_29_">
      <style:paragraph-properties fo:margin-top="0cm" fo:margin-bottom="0cm" fo:text-align="justify" style:justify-single-word="false"/>
      <style:text-properties style:font-name="Times New Roman" fo:font-size="12pt" fo:font-style="normal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16" style:family="paragraph" style:parent-style-name="Text_20_body">
      <style:paragraph-properties fo:margin-top="0cm" fo:margin-bottom="0cm" fo:line-height="100%" fo:text-align="justify" style:justify-single-word="false" style:snap-to-layout-grid="false"/>
      <style:text-properties style:font-name="Times New Roman" fo:font-size="12pt" fo:font-style="normal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17" style:family="paragraph" style:parent-style-name="Text_20_body">
      <style:paragraph-properties fo:margin-top="0cm" fo:margin-bottom="0cm" fo:line-height="100%" fo:text-align="justify" style:justify-single-word="false" style:snap-to-layout-grid="false"/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P18" style:family="paragraph" style:parent-style-name="Normalny_20__28_Web_29_">
      <style:paragraph-properties fo:margin-top="0.494cm" fo:margin-bottom="0cm" fo:text-align="justify" style:justify-single-word="false" style:snap-to-layout-grid="false"/>
      <style:text-properties style:font-name="Times New Roman" fo:font-size="12pt" fo:font-weight="bold" style:font-size-asian="12pt" style:font-weight-asian="bold" style:font-name-complex="Calibri" style:font-size-complex="12pt" style:font-weight-complex="bold"/>
    </style:style>
    <style:style style:name="P19" style:family="paragraph" style:parent-style-name="Normalny_20__28_Web_29_">
      <style:paragraph-properties fo:margin-top="0.494cm" fo:margin-bottom="0cm" fo:text-align="justify" style:justify-single-word="false"/>
      <style:text-properties style:font-name="Times New Roman" fo:font-size="12pt" fo:font-style="normal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P20" style:family="paragraph" style:parent-style-name="Normalny_20__28_Web_29_">
      <style:paragraph-properties fo:margin-top="0.494cm" fo:margin-bottom="0cm" fo:text-align="justify" style:justify-single-word="false" style:snap-to-layout-grid="false"/>
      <style:text-properties style:font-name="Times New Roman" fo:font-size="12pt" fo:font-style="normal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P21" style:family="paragraph" style:parent-style-name="Normalny_20__28_Web_29_">
      <style:paragraph-properties fo:margin-top="0.494cm" fo:margin-bottom="0cm" fo:text-align="justify" style:justify-single-word="false"/>
      <style:text-properties style:font-name="Times New Roman" fo:font-size="12pt" fo:font-style="normal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22" style:family="paragraph" style:parent-style-name="Normalny_20__28_Web_29_">
      <style:paragraph-properties fo:margin-top="0.494cm" fo:margin-bottom="0cm" fo:text-align="justify" style:justify-single-word="false"/>
      <style:text-properties style:font-name="Times New Roman" fo:font-size="12pt" fo:font-weight="normal" style:font-size-asian="12pt" style:font-weight-asian="normal" style:font-name-complex="Calibri" style:font-size-complex="12pt" style:font-weight-complex="normal"/>
    </style:style>
    <style:style style:name="P23" style:family="paragraph" style:parent-style-name="Normalny_20__28_Web_29_">
      <style:paragraph-properties fo:margin-top="0.494cm" fo:margin-bottom="0cm" fo:text-align="justify" style:justify-single-word="false" style:snap-to-layout-grid="false"/>
      <style:text-properties style:font-name="Times New Roman" fo:font-size="12pt" fo:font-weight="normal" style:font-size-asian="12pt" style:font-weight-asian="normal" style:font-name-complex="Calibri" style:font-size-complex="12pt" style:font-weight-complex="normal"/>
    </style:style>
    <style:style style:name="P24" style:family="paragraph" style:parent-style-name="Normalny_20__28_Web_29_">
      <style:paragraph-properties fo:margin-top="0.494cm" fo:margin-bottom="0cm" fo:text-align="justify" style:justify-single-word="false"/>
      <style:text-properties style:font-name="Times New Roman" fo:font-size="12pt" fo:font-style="italic" fo:font-weight="bold" style:font-size-asian="12pt" style:font-style-asian="italic" style:font-weight-asian="bold" style:font-name-complex="Calibri" style:font-size-complex="12pt" style:font-style-complex="italic" style:font-weight-complex="bold"/>
    </style:style>
    <style:style style:name="P25" style:family="paragraph" style:parent-style-name="Text_20_body">
      <style:paragraph-properties fo:text-align="justify" style:justify-single-word="false" style:snap-to-layout-grid="false"/>
      <style:text-properties style:font-name="Times New Roman" fo:font-size="12pt" style:font-size-asian="12pt" style:font-name-complex="Calibri" style:font-size-complex="12pt"/>
    </style:style>
    <style:style style:name="P26" style:family="paragraph" style:parent-style-name="Text_20_body">
      <style:paragraph-properties fo:text-align="justify" style:justify-single-word="false" style:snap-to-layout-grid="false"/>
      <style:text-properties style:font-name="Times New Roman" fo:font-size="12pt" fo:font-weight="bold" style:font-size-asian="12pt" style:font-weight-asian="bold" style:font-name-complex="Calibri" style:font-size-complex="12pt" style:font-weight-complex="bold"/>
    </style:style>
    <style:style style:name="P27" style:family="paragraph" style:parent-style-name="Text_20_body">
      <style:paragraph-properties fo:text-align="justify" style:justify-single-word="false"/>
      <style:text-properties fo:color="#000000" style:font-name="Times New Roman" fo:font-size="12pt" fo:font-weight="bold" style:font-size-asian="12pt" style:font-weight-asian="bold" style:font-name-complex="Calibri" style:font-size-complex="12pt" style:font-weight-complex="bold"/>
    </style:style>
    <style:style style:name="P28" style:family="paragraph" style:parent-style-name="Normalny_20__28_Web_29_" style:list-style-name="L10">
      <style:paragraph-properties fo:margin-top="0cm" fo:margin-bottom="0cm" fo:line-height="100%" fo:text-align="justify" style:justify-single-word="false">
        <style:tab-stops/>
      </style:paragraph-properties>
      <style:text-properties style:font-name="Times New Roman" fo:font-size="12pt" style:font-size-asian="12pt" style:font-name-complex="Calibri" style:font-size-complex="12pt"/>
    </style:style>
    <style:style style:name="P29" style:family="paragraph" style:parent-style-name="Normalny_20__28_Web_29_">
      <style:paragraph-properties fo:margin-top="0cm" fo:margin-bottom="0cm" fo:text-align="justify" style:justify-single-word="false"/>
      <style:text-properties style:font-name="Times New Roman" fo:font-size="12pt" style:font-size-asian="12pt" style:font-name-complex="Calibri" style:font-size-complex="12pt"/>
    </style:style>
    <style:style style:name="P30" style:family="paragraph" style:parent-style-name="Normalny_20__28_Web_29_" style:list-style-name="L11">
      <style:paragraph-properties fo:margin-top="0cm" fo:margin-bottom="0cm" fo:text-align="justify" style:justify-single-word="false" style:snap-to-layout-grid="false"/>
      <style:text-properties style:font-name="Times New Roman" fo:font-size="12pt" style:font-size-asian="12pt" style:font-name-complex="Calibri" style:font-size-complex="12pt"/>
    </style:style>
    <style:style style:name="P31" style:family="paragraph" style:parent-style-name="Normalny_20__28_Web_29_" style:list-style-name="L12">
      <style:paragraph-properties fo:margin-top="0cm" fo:margin-bottom="0cm" fo:text-align="justify" style:justify-single-word="false" style:snap-to-layout-grid="false"/>
      <style:text-properties style:font-name="Times New Roman" fo:font-size="12pt" style:font-size-asian="12pt" style:font-name-complex="Calibri" style:font-size-complex="12pt"/>
    </style:style>
    <style:style style:name="P32" style:family="paragraph" style:parent-style-name="Normalny_20__28_Web_29_" style:list-style-name="L13">
      <style:paragraph-properties fo:margin-top="0cm" fo:margin-bottom="0cm" fo:text-align="justify" style:justify-single-word="false"/>
      <style:text-properties style:font-name="Times New Roman" fo:font-size="12pt" style:font-size-asian="12pt" style:font-name-complex="Calibri" style:font-size-complex="12pt"/>
    </style:style>
    <style:style style:name="P33" style:family="paragraph" style:parent-style-name="Normalny_20__28_Web_29_" style:list-style-name="L14">
      <style:paragraph-properties fo:margin-top="0cm" fo:margin-bottom="0cm" fo:text-align="justify" style:justify-single-word="false"/>
      <style:text-properties style:font-name="Times New Roman" fo:font-size="12pt" style:font-size-asian="12pt" style:font-name-complex="Calibri" style:font-size-complex="12pt"/>
    </style:style>
    <style:style style:name="P34" style:family="paragraph" style:parent-style-name="Normalny_20__28_Web_29_" style:list-style-name="L15">
      <style:paragraph-properties fo:margin-top="0cm" fo:margin-bottom="0cm" fo:text-align="justify" style:justify-single-word="false"/>
      <style:text-properties style:font-name="Times New Roman" fo:font-size="12pt" style:font-size-asian="12pt" style:font-name-complex="Calibri" style:font-size-complex="12pt"/>
    </style:style>
    <style:style style:name="P35" style:family="paragraph" style:parent-style-name="Normalny_20__28_Web_29_" style:list-style-name="L16">
      <style:paragraph-properties fo:margin-top="0cm" fo:margin-bottom="0cm" fo:text-align="justify" style:justify-single-word="false"/>
      <style:text-properties style:font-name="Times New Roman" fo:font-size="12pt" style:font-size-asian="12pt" style:font-name-complex="Calibri" style:font-size-complex="12pt"/>
    </style:style>
    <style:style style:name="P36" style:family="paragraph" style:parent-style-name="Normalny_20__28_Web_29_" style:list-style-name="L17">
      <style:paragraph-properties fo:margin-top="0cm" fo:margin-bottom="0cm" fo:text-align="justify" style:justify-single-word="false"/>
      <style:text-properties style:font-name="Times New Roman" fo:font-size="12pt" style:font-size-asian="12pt" style:font-name-complex="Calibri" style:font-size-complex="12pt"/>
    </style:style>
    <style:style style:name="P37" style:family="paragraph" style:parent-style-name="Normalny_20__28_Web_29_" style:list-style-name="L18">
      <style:paragraph-properties fo:margin-top="0cm" fo:margin-bottom="0cm" fo:text-align="justify" style:justify-single-word="false"/>
      <style:text-properties style:font-name="Times New Roman" fo:font-size="12pt" style:font-size-asian="12pt" style:font-name-complex="Calibri" style:font-size-complex="12pt"/>
    </style:style>
    <style:style style:name="P38" style:family="paragraph" style:parent-style-name="Normalny_20__28_Web_29_" style:list-style-name="L19">
      <style:paragraph-properties fo:margin-top="0cm" fo:margin-bottom="0cm" fo:text-align="justify" style:justify-single-word="false"/>
      <style:text-properties style:font-name="Times New Roman" fo:font-size="12pt" fo:font-style="normal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39" style:family="paragraph" style:parent-style-name="Normalny_20__28_Web_29_">
      <style:paragraph-properties fo:margin-top="0cm" fo:margin-bottom="0cm" fo:text-align="justify" style:justify-single-word="false"/>
      <style:text-properties style:font-name="Times New Roman" fo:font-size="12pt" fo:font-weight="bold" style:font-size-asian="12pt" style:font-weight-asian="bold" style:font-name-complex="Calibri" style:font-size-complex="12pt" style:font-weight-complex="bold"/>
    </style:style>
    <style:style style:name="P40" style:family="paragraph" style:parent-style-name="Normalny_20__28_Web_29_">
      <style:paragraph-properties fo:margin-top="0cm" fo:margin-bottom="0cm" fo:text-align="justify" style:justify-single-word="false"/>
      <style:text-properties style:font-name="Times New Roman" fo:font-size="12pt" fo:font-weight="normal" style:font-size-asian="12pt" style:font-weight-asian="normal" style:font-name-complex="Calibri" style:font-size-complex="12pt" style:font-weight-complex="normal"/>
    </style:style>
    <style:style style:name="P41" style:family="paragraph" style:parent-style-name="Table_20_Paragraph" style:list-style-name="L2" style:master-page-name="">
      <style:paragraph-properties fo:margin-top="0cm" fo:margin-bottom="0cm" fo:line-height="103%" fo:text-align="justify" style:justify-single-word="false" style:page-number="auto" style:snap-to-layout-grid="false"/>
      <style:text-properties fo:color="#000000" style:font-name="Times New Roman" fo:font-size="12pt" style:font-size-asian="12pt" style:font-name-complex="Times New Roman1" style:font-size-complex="12pt"/>
    </style:style>
    <style:style style:name="P42" style:family="paragraph" style:parent-style-name="Table_20_Paragraph" style:list-style-name="L2">
      <style:paragraph-properties fo:margin-top="0cm" fo:margin-bottom="0cm" fo:line-height="100%" fo:text-align="justify" style:justify-single-word="false" style:snap-to-layout-grid="false"/>
      <style:text-properties fo:color="#000000" style:font-name="Times New Roman" fo:font-size="12pt" style:font-size-asian="12pt" style:font-name-complex="Times New Roman1" style:font-size-complex="12pt"/>
    </style:style>
    <style:style style:name="P43" style:family="paragraph" style:parent-style-name="Table_20_Paragraph" style:list-style-name="L2">
      <style:paragraph-properties fo:margin-top="0cm" fo:margin-bottom="0cm" fo:line-height="103%" fo:text-align="justify" style:justify-single-word="false" style:snap-to-layout-grid="false"/>
      <style:text-properties fo:color="#000000" style:font-name="Times New Roman" fo:font-size="12pt" style:font-size-asian="12pt" style:font-name-complex="Times New Roman1" style:font-size-complex="12pt"/>
    </style:style>
    <style:style style:name="P44" style:family="paragraph" style:parent-style-name="Table_20_Paragraph" style:list-style-name="L2">
      <style:paragraph-properties fo:margin-top="0cm" fo:margin-bottom="0cm" fo:line-height="103%" fo:text-align="justify" style:justify-single-word="false" style:snap-to-layout-grid="false"/>
      <style:text-properties fo:color="#000000"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P45" style:family="paragraph" style:parent-style-name="Standard" style:list-style-name="L1">
      <style:paragraph-properties fo:text-align="justify" style:justify-single-word="false"/>
      <style:text-properties fo:color="#000000" style:font-name="Times New Roman" fo:font-size="12pt" style:font-size-asian="12pt" style:font-name-complex="Calibri" style:font-size-complex="12pt"/>
    </style:style>
    <style:style style:name="P46" style:family="paragraph" style:parent-style-name="Standard" style:list-style-name="L3">
      <style:paragraph-properties fo:text-align="justify" style:justify-single-word="false" style:snap-to-layout-grid="false"/>
      <style:text-properties style:font-name="Times New Roman" fo:font-size="12pt" style:font-size-asian="12pt" style:font-name-complex="Calibri" style:font-size-complex="12pt"/>
    </style:style>
    <style:style style:name="P47" style:family="paragraph" style:parent-style-name="Standard" style:list-style-name="L4">
      <style:paragraph-properties fo:text-align="justify" style:justify-single-word="false" style:snap-to-layout-grid="false"/>
      <style:text-properties style:font-name="Times New Roman" fo:font-size="12pt" style:font-size-asian="12pt" style:font-name-complex="Calibri" style:font-size-complex="12pt"/>
    </style:style>
    <style:style style:name="P48" style:family="paragraph" style:parent-style-name="Standard" style:list-style-name="L5">
      <style:paragraph-properties fo:text-align="justify" style:justify-single-word="false" style:snap-to-layout-grid="false"/>
      <style:text-properties style:font-name="Times New Roman" fo:font-size="12pt" style:font-size-asian="12pt" style:font-name-complex="Calibri" style:font-size-complex="12pt"/>
    </style:style>
    <style:style style:name="P49" style:family="paragraph" style:parent-style-name="Standard" style:list-style-name="L7">
      <style:paragraph-properties fo:text-align="justify" style:justify-single-word="false" style:snap-to-layout-grid="false"/>
      <style:text-properties style:font-name="Times New Roman" fo:font-size="12pt" style:font-size-asian="12pt" style:font-name-complex="Calibri" style:font-size-complex="12pt"/>
    </style:style>
    <style:style style:name="P50" style:family="paragraph" style:parent-style-name="Standard" style:list-style-name="L8">
      <style:paragraph-properties fo:text-align="justify" style:justify-single-word="false" style:snap-to-layout-grid="false"/>
      <style:text-properties style:font-name="Times New Roman" fo:font-size="12pt" style:font-size-asian="12pt" style:font-name-complex="Calibri" style:font-size-complex="12pt"/>
    </style:style>
    <style:style style:name="P51" style:family="paragraph" style:parent-style-name="Standard" style:list-style-name="L9">
      <style:paragraph-properties fo:text-align="justify" style:justify-single-word="false" style:snap-to-layout-grid="false"/>
      <style:text-properties style:font-name="Times New Roman" fo:font-size="12pt" style:font-size-asian="12pt" style:font-name-complex="Calibri" style:font-size-complex="12pt"/>
    </style:style>
    <style:style style:name="P52" style:family="paragraph" style:parent-style-name="Standard" style:list-style-name="L6">
      <style:paragraph-properties style:snap-to-layout-grid="false"/>
      <style:text-properties style:font-name="Times New Roman" fo:font-size="12pt" style:font-size-asian="12pt" style:font-size-complex="12pt"/>
    </style:style>
    <style:style style:name="P53" style:family="paragraph" style:parent-style-name="Standard">
      <style:paragraph-properties fo:text-align="justify" style:justify-single-word="false" style:snap-to-layout-grid="false"/>
      <style:text-properties style:font-name="Times New Roman" fo:font-size="12pt" fo:font-weight="bold" style:font-size-asian="12pt" style:font-weight-asian="bold" style:font-name-complex="Calibri" style:font-size-complex="12pt" style:font-weight-complex="bold"/>
    </style:style>
    <style:style style:name="P54" style:family="paragraph" style:parent-style-name="Standard" style:list-style-name="L3">
      <style:paragraph-properties fo:margin-top="0cm" fo:margin-bottom="0cm" fo:line-height="100%" fo:padding="0cm" fo:border="none">
        <style:tab-stops>
          <style:tab-stop style:position="11.181cm"/>
        </style:tab-stops>
      </style:paragraph-properties>
      <style:text-properties style:font-name="Times New Roman" fo:font-size="12pt" style:font-size-asian="12pt" style:font-size-complex="12pt"/>
    </style:style>
    <style:style style:name="P55" style:family="paragraph" style:parent-style-name="Standard" style:list-style-name="L4">
      <style:paragraph-properties fo:margin-top="0cm" fo:margin-bottom="0cm" fo:line-height="100%" fo:padding="0cm" fo:border="none">
        <style:tab-stops>
          <style:tab-stop style:position="11.181cm"/>
        </style:tab-stops>
      </style:paragraph-properties>
      <style:text-properties style:font-name="Times New Roman" fo:font-size="12pt" style:font-size-asian="12pt" style:font-size-complex="12pt"/>
    </style:style>
    <style:style style:name="P56" style:family="paragraph" style:parent-style-name="Standard" style:list-style-name="L6">
      <style:paragraph-properties fo:margin-top="0cm" fo:margin-bottom="0cm" fo:line-height="100%" fo:padding="0cm" fo:border="none">
        <style:tab-stops>
          <style:tab-stop style:position="11.181cm"/>
        </style:tab-stops>
      </style:paragraph-properties>
      <style:text-properties style:font-name="Times New Roman" fo:font-size="12pt" style:font-size-asian="12pt" style:font-size-complex="12pt"/>
    </style:style>
    <style:style style:name="P57" style:family="paragraph" style:parent-style-name="Standard" style:list-style-name="L8">
      <style:paragraph-properties fo:margin-top="0cm" fo:margin-bottom="0cm" fo:line-height="100%" fo:text-align="justify" style:justify-single-word="false" fo:padding="0cm" fo:border="none" style:snap-to-layout-grid="false">
        <style:tab-stops>
          <style:tab-stop style:position="11.181cm"/>
        </style:tab-stops>
      </style:paragraph-properties>
      <style:text-properties style:font-name="Times New Roman" fo:font-size="12pt" style:font-size-asian="12pt" style:font-name-complex="Calibri" style:font-size-complex="12pt"/>
    </style:style>
    <style:style style:name="P58" style:family="paragraph" style:parent-style-name="Standard" style:list-style-name="L8">
      <style:paragraph-properties fo:margin-top="0cm" fo:margin-bottom="0cm" fo:line-height="100%" fo:padding="0cm" fo:border="none">
        <style:tab-stops>
          <style:tab-stop style:position="11.181cm"/>
        </style:tab-stops>
      </style:paragraph-properties>
      <style:text-properties style:font-name="Times New Roman" fo:font-size="12pt" style:font-size-asian="12pt" style:font-name-complex="Calibri" style:font-size-complex="12pt"/>
    </style:style>
    <style:style style:name="P59" style:family="paragraph" style:parent-style-name="Standard" style:list-style-name="L25">
      <style:paragraph-properties fo:margin-top="0cm" fo:margin-bottom="0cm" fo:line-height="100%" fo:text-align="justify" style:justify-single-word="false">
        <style:tab-stops>
          <style:tab-stop style:position="2.54cm"/>
        </style:tab-stops>
      </style:paragraph-properties>
      <style:text-properties style:font-name="Times New Roman" fo:font-size="12pt" fo:font-style="normal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60" style:family="paragraph" style:parent-style-name="Standard" style:list-style-name="L26">
      <style:paragraph-properties fo:margin-top="0cm" fo:margin-bottom="0cm" fo:line-height="100%" fo:text-align="justify" style:justify-single-word="false">
        <style:tab-stops>
          <style:tab-stop style:position="2.54cm"/>
        </style:tab-stops>
      </style:paragraph-properties>
      <style:text-properties style:font-name="Times New Roman" fo:font-size="12pt" fo:font-style="normal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61" style:family="paragraph" style:parent-style-name="Standard" style:list-style-name="L27">
      <style:paragraph-properties fo:margin-top="0cm" fo:margin-bottom="0cm" fo:line-height="100%" fo:text-align="justify" style:justify-single-word="false">
        <style:tab-stops>
          <style:tab-stop style:position="2.54cm"/>
        </style:tab-stops>
      </style:paragraph-properties>
      <style:text-properties style:font-name="Times New Roman" fo:font-size="12pt" fo:font-style="normal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62" style:family="paragraph" style:parent-style-name="Standard" style:list-style-name="L28">
      <style:paragraph-properties fo:margin-top="0cm" fo:margin-bottom="0cm" fo:line-height="100%" fo:text-align="justify" style:justify-single-word="false">
        <style:tab-stops>
          <style:tab-stop style:position="2.54cm"/>
        </style:tab-stops>
      </style:paragraph-properties>
      <style:text-properties style:font-name="Times New Roman" fo:font-size="12pt" fo:font-style="normal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63" style:family="paragraph" style:parent-style-name="Standard" style:list-style-name="L29">
      <style:paragraph-properties fo:margin-top="0cm" fo:margin-bottom="0cm" fo:line-height="100%" fo:text-align="justify" style:justify-single-word="false">
        <style:tab-stops>
          <style:tab-stop style:position="2.54cm"/>
        </style:tab-stops>
      </style:paragraph-properties>
      <style:text-properties style:font-name="Times New Roman" fo:font-size="12pt" fo:font-style="normal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64" style:family="paragraph" style:parent-style-name="Standard" style:list-style-name="L30">
      <style:paragraph-properties fo:margin-top="0cm" fo:margin-bottom="0cm" fo:line-height="100%" fo:text-align="justify" style:justify-single-word="false">
        <style:tab-stops>
          <style:tab-stop style:position="2.54cm"/>
        </style:tab-stops>
      </style:paragraph-properties>
      <style:text-properties style:font-name="Times New Roman" fo:font-size="12pt" fo:font-style="normal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65" style:family="paragraph" style:parent-style-name="Standard" style:list-style-name="L31">
      <style:paragraph-properties fo:margin-top="0cm" fo:margin-bottom="0cm" fo:line-height="100%" fo:text-align="justify" style:justify-single-word="false">
        <style:tab-stops>
          <style:tab-stop style:position="2.54cm"/>
        </style:tab-stops>
      </style:paragraph-properties>
      <style:text-properties style:font-name="Times New Roman" fo:font-size="12pt" fo:font-style="normal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66" style:family="paragraph" style:parent-style-name="Standard" style:list-style-name="L31">
      <style:paragraph-properties fo:margin-top="0cm" fo:margin-bottom="0cm" fo:line-height="100%" fo:text-align="justify" style:justify-single-word="false" style:snap-to-layout-grid="false">
        <style:tab-stops>
          <style:tab-stop style:position="2.54cm"/>
        </style:tab-stops>
      </style:paragraph-properties>
      <style:text-properties style:font-name="Times New Roman" fo:font-size="12pt" fo:font-style="normal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67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2.54cm"/>
        </style:tab-stops>
      </style:paragraph-properties>
      <style:text-properties style:font-name="Times New Roman" fo:font-size="12pt" fo:font-style="normal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P68" style:family="paragraph" style:parent-style-name="Table_20_Contents" style:list-style-name="L9">
      <style:paragraph-properties fo:text-align="justify" style:justify-single-word="false" style:snap-to-layout-grid="false"/>
      <style:text-properties style:font-name="Times New Roman" fo:font-size="12pt" style:font-size-asian="12pt" style:font-name-complex="Calibri" style:font-size-complex="12pt"/>
    </style:style>
    <style:style style:name="P69" style:family="paragraph" style:parent-style-name="Table_20_Contents" style:list-style-name="">
      <style:paragraph-properties fo:text-align="justify" style:justify-single-word="false" style:snap-to-layout-grid="false"/>
      <style:text-properties style:font-name="Times New Roman" fo:font-size="12pt" style:font-size-asian="12pt" style:font-name-complex="Calibri" style:font-size-complex="12pt"/>
    </style:style>
    <style:style style:name="P70" style:family="paragraph" style:parent-style-name="Table_20_Contents" style:list-style-name="">
      <style:text-properties style:font-name="Times New Roman" fo:font-size="12pt" style:font-size-asian="12pt" style:font-size-complex="12pt"/>
    </style:style>
    <style:style style:name="P71" style:family="paragraph" style:parent-style-name="Table_20_Contents" style:list-style-name="L20">
      <style:text-properties style:font-name="Times New Roman" fo:font-size="12pt" style:font-size-asian="12pt" style:font-size-complex="12pt"/>
    </style:style>
    <style:style style:name="P72" style:family="paragraph" style:parent-style-name="Table_20_Contents" style:list-style-name="">
      <style:paragraph-properties fo:text-align="justify" style:justify-single-word="false" style:snap-to-layout-grid="false"/>
      <style:text-properties style:font-name="Times New Roman" fo:font-size="12pt" fo:font-style="normal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P73" style:family="paragraph" style:parent-style-name="Table_20_Contents" style:list-style-name="">
      <style:paragraph-properties fo:text-align="justify" style:justify-single-word="false" style:snap-to-layout-grid="false"/>
      <style:text-properties style:font-name="Times New Roman" fo:font-size="12pt" fo:font-style="italic" fo:font-weight="bold" style:font-size-asian="12pt" style:font-style-asian="italic" style:font-weight-asian="bold" style:font-name-complex="Calibri" style:font-size-complex="12pt" style:font-style-complex="italic" style:font-weight-complex="bold"/>
    </style:style>
    <style:style style:name="P74" style:family="paragraph" style:parent-style-name="Table_20_Contents" style:list-style-name="">
      <style:paragraph-properties fo:text-align="justify" style:justify-single-word="false" style:snap-to-layout-grid="false"/>
      <style:text-properties style:font-name="Times New Roman" fo:font-size="12pt" fo:font-weight="bold" style:font-size-asian="12pt" style:font-weight-asian="bold" style:font-name-complex="Calibri" style:font-size-complex="12pt" style:font-weight-complex="bold"/>
    </style:style>
    <style:style style:name="P75" style:family="paragraph" style:parent-style-name="Table_20_Contents" style:list-style-name="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76" style:family="paragraph" style:parent-style-name="Table_20_Contents" style:list-style-name="L19">
      <style:paragraph-properties fo:margin-top="0cm" fo:margin-bottom="0cm" fo:text-align="justify" style:justify-single-word="false"/>
      <style:text-properties style:font-name="Times New Roman" fo:font-size="12pt" fo:font-style="normal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77" style:family="paragraph" style:parent-style-name="Table_20_Contents" style:list-style-name="">
      <style:paragraph-properties fo:margin-top="0cm" fo:margin-bottom="0cm" fo:text-align="justify" style:justify-single-word="false"/>
      <style:text-properties style:font-name="Times New Roman" fo:font-size="12pt" fo:font-style="normal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78" style:family="paragraph" style:parent-style-name="Table_20_Contents" style:list-style-name="L21">
      <style:paragraph-properties fo:margin-top="0cm" fo:margin-bottom="0cm" fo:text-align="justify" style:justify-single-word="false"/>
      <style:text-properties style:font-name="Times New Roman" fo:font-size="12pt" fo:font-style="normal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79" style:family="paragraph" style:parent-style-name="Table_20_Contents" style:list-style-name="L22">
      <style:paragraph-properties fo:margin-top="0cm" fo:margin-bottom="0cm" fo:text-align="justify" style:justify-single-word="false"/>
      <style:text-properties style:font-name="Times New Roman" fo:font-size="12pt" fo:font-style="normal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80" style:family="paragraph" style:parent-style-name="Table_20_Contents" style:list-style-name="L23">
      <style:paragraph-properties fo:margin-top="0cm" fo:margin-bottom="0cm" fo:text-align="justify" style:justify-single-word="false"/>
      <style:text-properties style:font-name="Times New Roman" fo:font-size="12pt" fo:font-style="normal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81" style:family="paragraph" style:parent-style-name="Table_20_Contents" style:list-style-name="L24">
      <style:paragraph-properties fo:margin-top="0cm" fo:margin-bottom="0cm" fo:text-align="justify" style:justify-single-word="false"/>
      <style:text-properties style:font-name="Times New Roman" fo:font-size="12pt" fo:font-style="normal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82" style:family="paragraph" style:parent-style-name="Table_20_Contents" style:list-style-name="">
      <style:paragraph-properties fo:margin-top="0cm" fo:margin-bottom="0cm" fo:text-align="justify" style:justify-single-word="false"/>
      <style:text-properties style:font-name="Times New Roman" fo:font-size="12pt" fo:font-style="normal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P83" style:family="paragraph" style:parent-style-name="Table_20_Contents" style:list-style-name="">
      <style:paragraph-properties fo:margin-top="0cm" fo:margin-bottom="0cm" fo:text-align="justify" style:justify-single-word="false"/>
      <style:text-properties style:font-name="Times New Roman" fo:font-size="12pt" fo:font-style="italic" fo:font-weight="bold" style:font-size-asian="12pt" style:font-style-asian="italic" style:font-weight-asian="bold" style:font-name-complex="Calibri" style:font-size-complex="12pt" style:font-style-complex="italic" style:font-weight-complex="bold"/>
    </style:style>
    <style:style style:name="P84" style:family="paragraph" style:parent-style-name="Table_20_Contents" style:list-style-name="">
      <style:paragraph-properties fo:margin-top="0.494cm" fo:margin-bottom="0cm" fo:text-align="justify" style:justify-single-word="false"/>
      <style:text-properties style:font-name="Times New Roman" fo:font-size="12pt" fo:font-style="italic" fo:font-weight="bold" style:font-size-asian="12pt" style:font-style-asian="italic" style:font-weight-asian="bold" style:font-name-complex="Calibri" style:font-size-complex="12pt" style:font-style-complex="italic" style:font-weight-complex="bold"/>
    </style:style>
    <style:style style:name="P85" style:family="paragraph" style:parent-style-name="Table_20_Contents" style:list-style-name="">
      <style:paragraph-properties fo:margin-top="0.494cm" fo:margin-bottom="0cm" fo:text-align="justify" style:justify-single-word="false"/>
      <style:text-properties style:font-name="Times New Roman" fo:font-size="12pt" fo:font-style="normal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T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fo:font-style="italic" style:font-style-asian="italic"/>
    </style:style>
    <style:style style:name="T4" style:family="text">
      <style:text-properties style:font-name-complex="Calibri"/>
    </style:style>
    <style:style style:name="T5" style:family="text">
      <style:text-properties fo:letter-spacing="-0.035cm"/>
    </style:style>
    <style:style style:name="T6" style:family="text">
      <style:text-properties fo:letter-spacing="-0.042cm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635cm" fo:margin-left="2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635cm" fo:text-indent="-0.635cm" fo:margin-left="2.63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27cm" fo:text-indent="-0.635cm" fo:margin-left="3.27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905cm" fo:text-indent="-0.635cm" fo:margin-left="3.90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54cm" fo:text-indent="-0.635cm" fo:margin-left="4.54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175cm" fo:text-indent="-0.635cm" fo:margin-left="5.17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81cm" fo:text-indent="-0.635cm" fo:margin-left="5.8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445cm" fo:text-indent="-0.635cm" fo:margin-left="6.44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08cm" fo:text-indent="-0.635cm" fo:margin-left="7.08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715cm" fo:text-indent="-0.635cm" fo:margin-left="7.715cm"/>
        </style:list-level-properties>
      </text:list-level-style-bullet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505cm" fo:text-indent="-0.635cm" fo:margin-left="1.5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14cm" fo:text-indent="-0.635cm" fo:margin-left="2.1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775cm" fo:text-indent="-0.635cm" fo:margin-left="2.7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41cm" fo:text-indent="-0.635cm" fo:margin-left="3.4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045cm" fo:text-indent="-0.635cm" fo:margin-left="4.0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68cm" fo:text-indent="-0.635cm" fo:margin-left="4.6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315cm" fo:text-indent="-0.635cm" fo:margin-left="5.3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95cm" fo:text-indent="-0.635cm" fo:margin-left="5.9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585cm" fo:text-indent="-0.635cm" fo:margin-left="6.5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22cm" fo:text-indent="-0.635cm" fo:margin-left="7.22cm"/>
        </style:list-level-properties>
      </text:list-level-style-bullet>
    </text:list-style>
    <text:list-style style:name="L2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42cm" fo:text-indent="-0.635cm" fo:margin-left="1.42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55cm" fo:text-indent="-0.635cm" fo:margin-left="2.05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9cm" fo:text-indent="-0.635cm" fo:margin-left="2.69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325cm" fo:text-indent="-0.635cm" fo:margin-left="3.32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6cm" fo:text-indent="-0.635cm" fo:margin-left="3.9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95cm" fo:text-indent="-0.635cm" fo:margin-left="4.59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23cm" fo:text-indent="-0.635cm" fo:margin-left="5.23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65cm" fo:text-indent="-0.635cm" fo:margin-left="5.86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5cm" fo:text-indent="-0.635cm" fo:margin-left="6.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135cm" fo:text-indent="-0.635cm" fo:margin-left="7.135cm"/>
        </style:list-level-properties>
      </text:list-level-style-bullet>
    </text:list-style>
    <text:list-style style:name="L3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Wymagania edukacyjne niezbędne do uzyskania poszczególnych śródrocznych i rocznych ocen klasyfikacyjnych z języka niemieckiego dla klas VII szkoły podstawowej w roku szkolnym 2024/2025</text:p>
      <text:p text:style-name="P4"/>
      <text:p text:style-name="P5">Wymagania edukacyjne niezbędne do uzyskania poszczególnych ocen :</text:p>
      <text:p text:style-name="P5"/>
      <text:p text:style-name="P5">Wiedza:</text:p>
      <text:p text:style-name="P5"/>
      <text:p text:style-name="P4">Zakresy tematyczne:</text:p>
      <text:list xml:id="list4068517810505994922" text:style-name="L1">
        <text:list-item>
          <text:p text:style-name="P45">człowiek (, <text:s/>dane personalne, wygląd zewnętrzny, cechy charakteru, rzeczy osobiste, uczucia i emocje, umiejętności i zainteresowania)</text:p>
        </text:list-item>
        <text:list-item>
          <text:p text:style-name="P45">życie prywatne ( rodzina, znajomi i przyjaciele, czynności życia codziennego, określanie czasu, formy spędzania czasu wolnego, święta)</text:p>
        </text:list-item>
        <text:list-item>
          <text:p text:style-name="P45">edukacja <text:s/>( szkoła i jej <text:s/>pomieszczenia, przedmioty nauczania, uczenie się, przybory szkolne, życie szkoły)</text:p>
        </text:list-item>
        <text:list-item>
          <text:p text:style-name="P45">żywienie (artykuły spożywcze, posiłki, lokale gastronomiczne)</text:p>
        </text:list-item>
        <text:list-item>
          <text:p text:style-name="P45">świat przyrody (pogoda, pory roku, rośliny i zwierzęta, elementy krajobrazu) </text:p>
        </text:list-item>
        <text:list-item>
          <text:p text:style-name="P45">sport <text:s/>(dyscypliny sportu, sprzęt sportowy, obiekty sportowe, uprawianie sportu); </text:p>
        </text:list-item>
        <text:list-item>
          <text:p text:style-name="P45">kultura (uczestnictwo w kulturze, tradycje i zwyczaje) </text:p>
          <text:p text:style-name="P45"><text:s/></text:p>
        </text:list-item>
      </text:list>
      <text:p text:style-name="P4"/>
      <text:p text:style-name="P6">Gramatyka:</text:p>
      <text:p text:style-name="P4"/>
      <text:list xml:id="list7153770800792242487" text:style-name="L2">
        <text:list-item>
          <text:p text:style-name="P41">czasowniki regularne w czasie teraźniejszym <text:span text:style-name="T2">Präsens </text:span>w liczbie pojedynczej i mnogiej</text:p>
        </text:list-item>
        <text:list-item>
          <text:p text:style-name="P42">liczebniki złożone powyżej 20</text:p>
        </text:list-item>
        <text:list-item>
          <text:p text:style-name="P43">rodzajnik określony rzeczownika,</text:p>
        </text:list-item>
        <text:list-item>
          <text:p text:style-name="P43"><text:s/>czasownik <text:span text:style-name="T2">sein</text:span><text:span text:style-name="T3"> </text:span>w czasie teraźniejszym <text:span text:style-name="T2">Präsens</text:span><text:span text:style-name="T3"> </text:span>w liczbie pojedynczej i mnogiej</text:p>
        </text:list-item>
        <text:list-item>
          <text:p text:style-name="P43">zaimki dzierżawcze <text:span text:style-name="T2">mein / me- ine, dein / deine</text:span><text:span text:style-name="T3"> </text:span>w mianowniku, </text:p>
        </text:list-item>
        <text:list-item>
          <text:p text:style-name="P43">pytania rozstrzygające</text:p>
        </text:list-item>
        <text:list-item>
          <text:p text:style-name="P44">czasownik<text:span text:style-name="T5"> </text:span>mögen<text:span text:style-name="T5"> </text:span>w<text:span text:style-name="T5"> </text:span>czasie<text:span text:style-name="T5"> </text:span>te raźniejszym<text:span text:style-name="T6"> </text:span>Präsens w liczbie pojedynczej i mnogiej</text:p>
        </text:list-item>
        <text:list-item>
          <text:p text:style-name="P44">szyk wyrazów w zdaniu, </text:p>
        </text:list-item>
        <text:list-item>
          <text:p text:style-name="P44">rodzajnik nieokreślony,</text:p>
        </text:list-item>
        <text:list-item>
          <text:p text:style-name="P44"><text:s/>przeczenie kein/e w mianowniku </text:p>
        </text:list-item>
        <text:list-item>
          <text:p text:style-name="P44">czasownik haben w czasie teraźniejszym Präsens w liczbie pojedynczej i mnogiej </text:p>
        </text:list-item>
        <text:list-item>
          <text:p text:style-name="P44">czasownik finden w czasie teraźniejszym Präsens w liczbie pojedynczej i mnogiej </text:p>
        </text:list-item>
        <text:list-item>
          <text:p text:style-name="P44">rzeczowniki złożone </text:p>
        </text:list-item>
        <text:list-item>
          <text:p text:style-name="P44">rodzajniki określone i nieokreślone oraz przeczenie kein/keine w bierniku </text:p>
        </text:list-item>
        <text:list-item>
          <text:p text:style-name="P44">zaimki dzierżawcze </text:p>
        </text:list-item>
        <text:list-item>
          <text:p text:style-name="P44">czasowniki rozdzielnie złożone w czasie teraźniejszym Präsens </text:p>
        </text:list-item>
        <text:list-item>
          <text:p text:style-name="P44">czasowniki nieregularne w czasie teraźniejszym Präsens w liczbie pojedynczej i mnogiej </text:p>
        </text:list-item>
        <text:list-item>
          <text:p text:style-name="P44">przyimki in i auf z dopełnieniem w bierniku </text:p>
        </text:list-item>
        <text:list-item>
          <text:p text:style-name="P44">formy grzecznościowe </text:p>
        </text:list-item>
        <text:list-item>
          <text:p text:style-name="P44">zaimek nieosobowy man </text:p>
        </text:list-item>
        <text:list-item>
          <text:p text:style-name="P44">forma möchte… </text:p>
        </text:list-item>
        <text:list-item>
          <text:p text:style-name="P44">zaimki zwrotne </text:p>
        </text:list-item>
        <text:list-item>
          <text:p text:style-name="P44">tryb rozkazujący </text:p>
        </text:list-item>
        <text:list-item>
          <text:p text:style-name="P44">czasownik nehmen w czasie teraźniejszym Präsens w liczbie pojedynczej i mnogiej </text:p>
        </text:list-item>
        <text:list-item>
          <text:p text:style-name="P44">czasowniki modalne </text:p>
        </text:list-item>
        <text:list-item>
          <text:p text:style-name="P44"><text:soft-page-break/>przymiotniki w stopniu równym, wyższym i najwyższym </text:p>
        </text:list-item>
        <text:list-item>
          <text:p text:style-name="P44">przymiotnik w stopniu najwyższym w formie przydawki, zdania porównawcze </text:p>
        </text:list-item>
        <text:list-item>
          <text:p text:style-name="P44">czasownik werden </text:p>
        </text:list-item>
        <text:list-item>
          <text:p text:style-name="P44">zaimek nieosobowy es </text:p>
        </text:list-item>
        <text:list-item>
          <text:p text:style-name="P44">liczebniki główne i porządkowe </text:p>
        </text:list-item>
        <text:list-item>
          <text:p text:style-name="P44">zdania złożone ze spójnikami wymagającymi szyku prostego </text:p>
        </text:list-item>
        <text:list-item>
          <text:p text:style-name="P44">zdania złożone ze spójnikami wymagającymi szyku przestawnego </text:p>
        </text:list-item>
      </text:list>
      <text:p text:style-name="P10"/>
      <text:p text:style-name="P16">Ocena niedostateczna:</text:p>
      <text:p text:style-name="P17"/>
      <text:p text:style-name="P25">Uczeń:</text:p>
      <text:list xml:id="list1319803940342138510" text:style-name="L3">
        <text:list-item>
          <text:p text:style-name="P46">nie rozumie poleceń i pytań nauczyciela,</text:p>
        </text:list-item>
        <text:list-item>
          <text:p text:style-name="P46">nie potrafi przekazać informacji zarówno w formie ustnej jak i pisemnej,</text:p>
        </text:list-item>
        <text:list-item>
          <text:p text:style-name="P46">ma braki uniemożliwiające dalsze zdobywanie wiedzy,</text:p>
        </text:list-item>
        <text:list-item>
          <text:p text:style-name="P46">nie opanował podstawowych struktur gramatycznych i podstawowego słownictwa,</text:p>
        </text:list-item>
        <text:list-item>
          <text:p text:style-name="P54"><text:s/>pisząc, popełnia liczne <text:span text:style-name="T4">błędy ortograficzne, które całkowicie uniemożliwiają komunikację,</text:span></text:p>
        </text:list-item>
        <text:list-item>
          <text:p text:style-name="P54"><text:s/>nie umie poprawnie <text:span text:style-name="T4">budować prostych zdań.</text:span></text:p>
        </text:list-item>
      </text:list>
      <text:p text:style-name="P11"/>
      <text:p text:style-name="P26">Ocena dopuszczająca</text:p>
      <text:p text:style-name="P25">Uczeń:</text:p>
      <text:list xml:id="list8746060260561598994" text:style-name="L4">
        <text:list-item>
          <text:p text:style-name="P47">posługuje się <text:s/>niewielką liczba podstawowych słówek i wyrażeń z wymienionych zakresów tematycznych,</text:p>
        </text:list-item>
        <text:list-item>
          <text:p text:style-name="P47">zna tylko podstawowe reguły gramatyczne,</text:p>
        </text:list-item>
        <text:list-item>
          <text:p text:style-name="P47">w wymowie i w piśmie popełnia liczne błędy, co znacznie utrudnia komunikację, jego wypowiedź jest tylko częściowo zrozumiała,</text:p>
        </text:list-item>
        <text:list-item>
          <text:p text:style-name="P47"><text:s/>zadania leksykalno-gramatyczne wykonuje powoli i często niesamodzielnie,</text:p>
        </text:list-item>
        <text:list-item>
          <text:p text:style-name="P55">wymaga stałej stymulacji i instruowania przez nauczyciela przy pracy z tekstem pisanym <text:span text:style-name="T4">i czytanym,</text:span></text:p>
        </text:list-item>
        <text:list-item>
          <text:p text:style-name="P55"><text:s/>odwzorowuje napisany tekst, w większości używa <text:span text:style-name="T4">nieprawidłowej pisowni i interpunkcji.</text:span></text:p>
        </text:list-item>
      </text:list>
      <text:list xml:id="list7504644430728352147" text:style-name="L5">
        <text:list-header>
          <text:p text:style-name="P48"/>
        </text:list-header>
      </text:list>
      <text:p text:style-name="P1">Ocena dostateczna</text:p>
      <text:p text:style-name="P1"/>
      <text:p text:style-name="P3">Uczeń:</text:p>
      <text:p text:style-name="P1"/>
      <text:list xml:id="list4523036222279098061" text:style-name="L6">
        <text:list-item>
          <text:p text:style-name="P52">posługuje się <text:s/>bardzo podstawowym słownictwem i wyrażeniami z wymienionych zakresów tematycznych,</text:p>
        </text:list-item>
        <text:list-item>
          <text:p text:style-name="P52"><text:s/>popełnia dość liczne błędy w ich wymowie i zapisie,</text:p>
        </text:list-item>
        <text:list-item>
          <text:p text:style-name="P52"><text:s/>zna znaczną część podstawowych struktur gramatyczno-leksykalnych, jednak z trudem je potrafi wykorzystać w komunikacji,</text:p>
        </text:list-item>
        <text:list-item>
          <text:p text:style-name="P56">w wypowiedzi ustnej stosuje proste zdania, często z pomocą nauczyciela,</text:p>
        </text:list-item>
        <text:list-item>
          <text:p text:style-name="P52"><text:span text:style-name="T4">zadania leksykalno-gramatyczne wykonuje powoli, ale samodzielnie.</text:span><text:line-break/></text:p>
        </text:list-item>
      </text:list>
      <text:p text:style-name="P1">Ocena dobra</text:p>
      <text:p text:style-name="P1"/>
      <text:p text:style-name="P3">Uczeń:</text:p>
      <text:p text:style-name="P2"/>
      <text:list xml:id="list2818190508744653017" text:style-name="L7">
        <text:list-item>
          <text:p text:style-name="P49">posługuje się większością wprowadzonego <text:s/>słownictwa i wyrażeń i z reguły poprawnie je wymawia oraz zapisuje,</text:p>
        </text:list-item>
        <text:list-item>
          <text:p text:style-name="P49">zna prawie wszystkie struktury gramatyczno-leksykalne i często używa ich w komunikacji,</text:p>
        </text:list-item>
        <text:list-item>
          <text:p text:style-name="P49"><text:soft-page-break/>zadania wykonuje samodzielnie z nielicznymi błędami,</text:p>
        </text:list-item>
        <text:list-item>
          <text:p text:style-name="P49">dobrze rozumie wypowiedzi nauczyciela i kolegów,</text:p>
        </text:list-item>
        <text:list-item>
          <text:p text:style-name="P49">w wypowiedzi ustnej i pisemnej popełnia nieliczne błędy. <text:s/></text:p>
        </text:list-item>
      </text:list>
      <text:p text:style-name="P2"/>
      <text:p text:style-name="P1">Ocena bardzo dobra</text:p>
      <text:p text:style-name="P1"/>
      <text:p text:style-name="P3">Uczeń:</text:p>
      <text:list xml:id="list148760306654518860" text:style-name="L8">
        <text:list-item>
          <text:p text:style-name="P50">posługuje się <text:s/>prawie wszystkimi wprowadzonymi słówkami i wyrażeniami z wymienionych zakresów tematycznych,</text:p>
        </text:list-item>
        <text:list-item>
          <text:p text:style-name="P50"><text:s/>bezbłędnie je wymawia i zapisuje,</text:p>
        </text:list-item>
        <text:list-item>
          <text:p text:style-name="P50">zna wszystkie struktury gramatyczno-leksykalne i nie popełnia błędów w zadaniach i z łatwością stosuje je w komunikacji,</text:p>
        </text:list-item>
        <text:list-item>
          <text:p text:style-name="P57"><text:s/>bardzo dobrze rozumie wypowiedzi nauczyciela i kolegów.</text:p>
          <text:p text:style-name="P58"/>
        </text:list-item>
      </text:list>
      <text:p text:style-name="P2"/>
      <text:p text:style-name="P1">Ocena celująca</text:p>
      <text:p text:style-name="P1"/>
      <text:p text:style-name="P3">Uczeń:</text:p>
      <text:list xml:id="list5687003332881642458" text:style-name="L9">
        <text:list-item>
          <text:p text:style-name="P51">posługuje się <text:s/>wszystkimi wprowadzonymi słówkami i wyrażeniami z wymienionych zakresów tematycznych,</text:p>
        </text:list-item>
        <text:list-item>
          <text:p text:style-name="P51"><text:s/>bezbłędnie je wymawia i zapisuje,</text:p>
        </text:list-item>
        <text:list-item>
          <text:p text:style-name="P51">zna wszystkie struktury gramatyczno-leksykalne i nie popełnia błędów w zadaniach i z łatwością stosuje je w komunikacji,</text:p>
        </text:list-item>
        <text:list-item>
          <text:p text:style-name="P68">jest w pełni komunikatywny, a użyte struktury i słownictwo wskazują na samodzielną pracę ucznia.</text:p>
        </text:list-item>
      </text:list>
      <text:p text:style-name="P69"/>
      <text:p text:style-name="P72">Umiejętności</text:p>
      <text:p text:style-name="P73"/>
      <text:p text:style-name="P73">Sprawność rozumienia ze słuchu</text:p>
      <text:p text:style-name="P69"/>
      <text:p text:style-name="P74">Ocena dopuszczająca</text:p>
      <text:p text:style-name="P69"/>
      <text:p text:style-name="P69">Uczeń:</text:p>
      <text:list xml:id="list6195542669569385860" text:style-name="L10">
        <text:list-item>
          <text:p text:style-name="P28">rozumie ogólnie tylko niektóre bardzo proste wypowiedzi niemieckojęzyczne artykułowane wyraźnie<text:line-break/>przez różne osoby w standardowej odmianie języka, w normalnym tempie zawierające oprócz znanej leksyki i struktur gramatycznych również niezrozumiałe elementy, których znaczenia można się domyślić z kontekstu,</text:p>
        </text:list-item>
        <text:list-item>
          <text:p text:style-name="P28"><text:s/>określa tylko ogólną myśl niektórych prostych sytuacji komunikacyjnych, w tym intencji rozmówcy w różnych warunkach odbioru,</text:p>
        </text:list-item>
        <text:list-item>
          <text:p text:style-name="P28"><text:s/>znajduje tylko niektóre określone informacje w wypowiedziach i dialogach,</text:p>
        </text:list-item>
        <text:list-item>
          <text:p text:style-name="P28"><text:s/>reaguje prawidłowo tylko na nieliczne proste instrukcje nauczyciela formułowane w języku niemieckim. </text:p>
        </text:list-item>
      </text:list>
      <text:p text:style-name="P18">Ocena dostateczna</text:p>
      <text:p text:style-name="P23">Uczeń:</text:p>
      <text:list xml:id="list329412652252772978" text:style-name="L11">
        <text:list-item>
          <text:p text:style-name="P30">rozumie ogólnie dużą część bardzo prostych wypowiedzi niemieckojęzycznych artykułowanych wyraźnie<text:line-break/>przez różne osoby w standardowej odmianie języka, w normalnym tempie, zawierających oprócz znanej leksyki i struktur gramatycznych również niezrozumiałe elementy, których <text:soft-page-break/>znaczenia można domyślić się z kontekstu,</text:p>
        </text:list-item>
        <text:list-item>
          <text:p text:style-name="P30"><text:s/>określa ogólną myśl dużej części prostych sytuacji komunikacyjnych, w tym intencji rozmówcy w różnych warunkach odbioru,</text:p>
        </text:list-item>
        <text:list-item>
          <text:p text:style-name="P30"><text:s/>znajduje dużą część określonych informacji w wypowiedziach i dialogach,</text:p>
        </text:list-item>
        <text:list-item>
          <text:p text:style-name="P30"><text:s/>reaguje na dużą część prostych instrukcji nauczyciela formułowanych w języku niemieckim.</text:p>
        </text:list-item>
      </text:list>
      <text:p text:style-name="P20">Ocena dobra</text:p>
      <text:p text:style-name="P23">Uczeń:</text:p>
      <text:list xml:id="list7970371441832411224" text:style-name="L12">
        <text:list-item>
          <text:p text:style-name="P31">rozumie ogólnie większość bardzo prostych wypowiedzi niemieckojęzycznych artykułowanych wyraźnie <text:line-break/>przez różne osoby w standardowej odmianie języka, w normalnym tempie, zawierających oprócz znanej leksyki i struktur gramatycznych również niezrozumiałe elementy, których znaczenia można domyślić się z kontekstu,</text:p>
        </text:list-item>
        <text:list-item>
          <text:p text:style-name="P31"><text:s/>określa ogólną myśl większości prostych sytuacji komunikacyjnych, w tym intencji rozmówcy w różnych warunkach odbioru,</text:p>
        </text:list-item>
        <text:list-item>
          <text:p text:style-name="P31"><text:s/>znajduje większość określonych informacji <text:s/>w wypowiedziach i dialogach,</text:p>
        </text:list-item>
        <text:list-item>
          <text:p text:style-name="P31">reaguje prawidłowo na <text:s/>większość prostych instrukcji nauczyciela formułowanych w języku niemieckim.</text:p>
        </text:list-item>
      </text:list>
      <text:p text:style-name="P19">Ocena bardzo dobra</text:p>
      <text:p text:style-name="P22">Uczeń:</text:p>
      <text:list xml:id="list4938557374704560158" text:style-name="L13">
        <text:list-item>
          <text:p text:style-name="P32">bez trudu rozumie ogólnie bardzo prostą wypowiedź niemieckojęzyczną artykułowanych wyraźnie przez różne osoby w standardowej odmianie języka, w normalnym tempie, zawierającą oprócz znanej leksyki i struktur gramatycznych również niezrozumiałe elementy, których znaczenia można domyślić się z kontekstu</text:p>
        </text:list-item>
        <text:list-item>
          <text:p text:style-name="P32"><text:s/>określa ogólną myśl sytuacji komunikacyjnych, w tym intencji rozmówcy w różnych warunkach odbioru,</text:p>
        </text:list-item>
        <text:list-item>
          <text:p text:style-name="P32"><text:s text:c="2"/>sprawnie znajduje określone informacje <text:s/>w wypowiedziach i dialogach,</text:p>
        </text:list-item>
        <text:list-item>
          <text:p text:style-name="P32">w pełni rozumie instrukcje nauczyciela formułowane w języku niemieckim<text:line-break/>i prawidłowo na nie reaguje,</text:p>
        </text:list-item>
        <text:list-item>
          <text:p text:style-name="P32"><text:s/>określa intencje autora tekstu, kontekst wypowiedzi,</text:p>
        </text:list-item>
        <text:list-item>
          <text:p text:style-name="P32"><text:s/>rozróżnia formalny i nieformalny styl wypowiedzi .</text:p>
        </text:list-item>
      </text:list>
      <text:p text:style-name="P12"/>
      <text:p text:style-name="P13">Ocena celująca</text:p>
      <text:p text:style-name="P13"/>
      <text:p text:style-name="P40">Uczeń:</text:p>
      <text:p text:style-name="P13"/>
      <text:list xml:id="list4508124860383133060" text:style-name="L14">
        <text:list-item>
          <text:p text:style-name="P33">bez trudu rozumie prezentowane bardzo proste wypowiedzi niemieckojęzyczne i nawet, jeśli występują w nich nowe struktury gramatyczne lub nieznane słownictwo,</text:p>
        </text:list-item>
        <text:list-item>
          <text:p text:style-name="P33"><text:s/>w pełni rozumie wypowiedzi w oparciu o kontekst sytuacyjny i umiejętność wysnuwania wniosków przyczynowo – skutkowych.</text:p>
        </text:list-item>
        <text:list-item>
          <text:p text:style-name="P33"><text:s text:c="2"/>określa intencje autora tekstu, kontekst wypowiedzi,</text:p>
        </text:list-item>
        <text:list-item>
          <text:p text:style-name="P33"><text:s/>rozróżnia formalny i nieformalny styl wypowiedzi </text:p>
        </text:list-item>
      </text:list>
      <text:p text:style-name="P12"/>
      <text:p text:style-name="P12"/>
      <text:p text:style-name="P12"/>
      <text:p text:style-name="P12"/>
      <text:p text:style-name="P24"><text:soft-page-break/>Sprawność czytania ze zrozumieniem</text:p>
      <text:p text:style-name="P19">Ocena dopuszczająca</text:p>
      <text:p text:style-name="P21">Uczeń:</text:p>
      <text:list xml:id="list6553951269556272105" text:style-name="L15">
        <text:list-item>
          <text:p text:style-name="P34">rozumie tylko niektóre proste teksty użytkowe i informacyjne <text:s/>spośród: listy, e-maile, SMS-y, pocztówki, napisy, ulotki, jadłospisy, ogłoszenia, rozkłady jazdy, historyjki obrazkowe z tekstem, teksty narracyjne, wpisy na forach i blogach,</text:p>
        </text:list-item>
        <text:list-item>
          <text:p text:style-name="P34">znajduje tylko niektóre określone informacje <text:s/>w tekście użytkowym<text:line-break/>i informacyjnym,</text:p>
        </text:list-item>
        <text:list-item>
          <text:p text:style-name="P34"><text:s/><text:span text:style-name="T1">określa ogólną myśl tylko niewielkiej części czytanych tekstów.</text:span></text:p>
        </text:list-item>
      </text:list>
      <text:p text:style-name="P19">Ocena dostateczna</text:p>
      <text:p text:style-name="P21">Uczeń:</text:p>
      <text:list xml:id="list7861324154723333804" text:style-name="L16">
        <text:list-item>
          <text:p text:style-name="P35">rozumie ogólnie dużą część prostych tekstów użytkowych i informacyjnych <text:s text:c="2"/>spośród: listy, e-maile, SMS-y, pocztówki, napisy, ulotki, jadłospisy, ogłoszenia, rozkłady jazdy, historyjki obrazkowe z tekstem, teksty narracyjne, wpisy na forach i blogach,</text:p>
        </text:list-item>
        <text:list-item>
          <text:p text:style-name="P35">znajduje dużą część określonych informacji <text:s/>w tekstach użytkowych<text:line-break/>i informacyjnych,</text:p>
        </text:list-item>
        <text:list-item>
          <text:p text:style-name="P35"><text:s/><text:span text:style-name="T1">określa ogólną myśl dużej części czytanych tekstów.</text:span></text:p>
        </text:list-item>
      </text:list>
      <text:p text:style-name="P19">Ocena dobra</text:p>
      <text:p text:style-name="P21">Uczeń:</text:p>
      <text:list xml:id="list6473418932217676877" text:style-name="L17">
        <text:list-item>
          <text:p text:style-name="P36">rozumie ogólnie większość prostych tekstów użytkowych i informacyjnych <text:s/>spośród: listy, e-maile, SMS-y, pocztówki, napisy, ulotki, jadłospisy, ogłoszenia, rozkłady jazdy, historyjki obrazkowe z tekstem, teksty narracyjne, wpisy na forach i blogach,</text:p>
        </text:list-item>
        <text:list-item>
          <text:p text:style-name="P36">znajduje większość określonych informacji <text:s/>w tekstach użytkowych<text:line-break/>i informacyjnych,</text:p>
        </text:list-item>
        <text:list-item>
          <text:p text:style-name="P36"><text:s/><text:span text:style-name="T1">określa <text:s/>ogólną myśl większości czytanych tekstów.</text:span></text:p>
        </text:list-item>
      </text:list>
      <text:p text:style-name="P19">Ocena bardzo dobra</text:p>
      <text:p text:style-name="P21">Uczeń:</text:p>
      <text:list xml:id="list2684048161146907577" text:style-name="L18">
        <text:list-item>
          <text:p text:style-name="P37">bez trudu rozumie proste teksty użytkowe i informacyjne <text:s/>spośród: listy, e-maile, SMS-y, pocztówki, napisy, ulotki, jadłospisy, ogłoszenia, rozkłady jazdy, historyjki obrazkowe z tekstem, teksty narracyjne, wpisy na forach i blogach,</text:p>
        </text:list-item>
        <text:list-item>
          <text:p text:style-name="P37">sprawnie znajduje określone informacje <text:s/>w tekstach użytkowych<text:line-break/>i informacyjnych,</text:p>
        </text:list-item>
        <text:list-item>
          <text:p text:style-name="P37"><text:s/>swobodnie rozumie ogólną myśl czytanych tekstów,</text:p>
        </text:list-item>
        <text:list-item>
          <text:p text:style-name="P37"><text:s/>określa intencje autora tekstu, kontekst wypowiedzi,</text:p>
        </text:list-item>
        <text:list-item>
          <text:p text:style-name="P37"><text:s/>rozróżnia formalny i nieformalny styl wypowiedzi.</text:p>
          <text:p text:style-name="P37"/>
        </text:list-item>
      </text:list>
      <text:p text:style-name="P14">Ocena celująca</text:p>
      <text:p text:style-name="P15"/>
      <text:p text:style-name="P15">Uczeń:</text:p>
      <text:list xml:id="list2903468052574889934" text:style-name="L19">
        <text:list-item>
          <text:p text:style-name="P38">rozumie przedstawiane mu teksty informacyjne oraz użytkowe i nawet, jeśli występują w nich nowe struktury gramatyczne lub nieznane słownictwo, radzi sobie ze zrozumieniem tekstów w oparciu o kontekst sytuacyjny i umiejętność wysnuwania wniosków <text:s/>przyczynowo – skutkowych</text:p>
        </text:list-item>
        <text:list-item>
          <text:p text:style-name="P76"><text:soft-page-break/>potrafi swobodnie z prezentowanych tekstów zrozumieć i wyselekcjonować potrzebne informacje,</text:p>
        </text:list-item>
        <text:list-item>
          <text:p text:style-name="P76">określa intencje autora tekstu, kontekst wypowiedzi, </text:p>
        </text:list-item>
        <text:list-item>
          <text:p text:style-name="P76">rozróżnia formalny i nieformalny styl wypowiedzi.</text:p>
        </text:list-item>
      </text:list>
      <text:p text:style-name="P84">Sprawność mówienia</text:p>
      <text:p text:style-name="P84"/>
      <text:p text:style-name="P75">Ocena dopuszczająca</text:p>
      <text:p text:style-name="P70">Uczeń: </text:p>
      <text:list xml:id="list5727485950328414939" text:style-name="L20">
        <text:list-item>
          <text:p text:style-name="P71"><text:s/>wypowiada się, stosując pojedyncze słowa i struktury gramatyczne,</text:p>
        </text:list-item>
        <text:list-item>
          <text:p text:style-name="P71"><text:s/>popełnia liczne błędy świadczące o nieznajomości struktur leksykalnych i gramatycznych, co zakłóca komunikację,</text:p>
        </text:list-item>
        <text:list-item>
          <text:p text:style-name="P71"><text:s/>wypowiedzi są niepoprawne fonetycznie.</text:p>
          <text:p text:style-name="P71"/>
        </text:list-item>
      </text:list>
      <text:p text:style-name="P83">Ocena dostateczna</text:p>
      <text:p text:style-name="P77">Uczeń:</text:p>
      <text:list xml:id="list6082931609174646377" text:style-name="L21">
        <text:list-item>
          <text:p text:style-name="P78">wypowiada się, stosując pojedyncze słowa i struktury gramatyczne,</text:p>
        </text:list-item>
        <text:list-item>
          <text:p text:style-name="P78">reaguje ustnie w prosty sposób w niektórych sytuacjach,</text:p>
        </text:list-item>
        <text:list-item>
          <text:p text:style-name="P78">popełnia błędy świadczące o niepełnym opanowaniu struktur leksykalnych i gramatycznych, co czasami zakłóca komunikację,</text:p>
        </text:list-item>
        <text:list-item>
          <text:p text:style-name="P78"><text:s/>wypowiedzi są w większości zgodne z tematem,</text:p>
        </text:list-item>
        <text:list-item>
          <text:p text:style-name="P78"><text:s/>wypowiedzi są zrozumiałe pomimo błędów w wymowie niektórych wyrazów i w intonacji .</text:p>
          <text:p text:style-name="P78"/>
        </text:list-item>
      </text:list>
      <text:p text:style-name="P83">Ocena dobra</text:p>
      <text:p text:style-name="P83"/>
      <text:p text:style-name="P77">Uczeń:</text:p>
      <text:list xml:id="list4503956346097554567" text:style-name="L22">
        <text:list-item>
          <text:p text:style-name="P79">wypowiada się, stosując dość duży zasób słów i struktur gramatyczn ych,</text:p>
        </text:list-item>
        <text:list-item>
          <text:p text:style-name="P79">popełnia nieliczne błędy, które nie zakłócają komunikacji,</text:p>
        </text:list-item>
        <text:list-item>
          <text:p text:style-name="P79"><text:s/>reaguje ustnie w prosty i zrozumiały sposób w typowych sytuacjach,</text:p>
        </text:list-item>
        <text:list-item>
          <text:p text:style-name="P79"><text:s/>wypowiedzi są zgodne z tematem,</text:p>
        </text:list-item>
        <text:list-item>
          <text:p text:style-name="P79"><text:s/>wypowiedzi są zasadniczo poprawne fonetycznie i intonacyjnie.</text:p>
          <text:p text:style-name="P79"/>
        </text:list-item>
      </text:list>
      <text:p text:style-name="P82">Ocena bardzo dobra </text:p>
      <text:p text:style-name="P82"/>
      <text:p text:style-name="P77">Uczeń:</text:p>
      <text:list xml:id="list6405409229695736658" text:style-name="L23">
        <text:list-item>
          <text:p text:style-name="P80">wypowiada się swobodnie, stosując bogaty zasób słów i struktury gramatyczne zawarte w programie nauczania,</text:p>
        </text:list-item>
        <text:list-item>
          <text:p text:style-name="P80">bardzo sporadycznie popełnia błędy, które nie zakłócają komunikacji,</text:p>
        </text:list-item>
        <text:list-item>
          <text:p text:style-name="P80">potrafi nawiązać i podtrzymać rozmowę,</text:p>
        </text:list-item>
        <text:list-item>
          <text:p text:style-name="P80">reaguje w określonych sytuacjach: opisuje ludzi, przedmioty, miejsca i zjawiska,</text:p>
        </text:list-item>
        <text:list-item>
          <text:p text:style-name="P80">opowiada o czynnościach z przeszłości i teraźniejszości,</text:p>
        </text:list-item>
        <text:list-item>
          <text:p text:style-name="P80"><text:s/>przedstawia intencje i plany na przyszłość,</text:p>
        </text:list-item>
        <text:list-item>
          <text:p text:style-name="P80"><text:s/>przedstawia <text:s/>upodobania,</text:p>
        </text:list-item>
        <text:list-item>
          <text:p text:style-name="P80">wyraża swoje opinie, uczucia i emocje,</text:p>
        </text:list-item>
        <text:list-item>
          <text:p text:style-name="P80"><text:s/>stosując formalny lub nieformalny styl wypowiedzi adekwatnie do sytuacji,</text:p>
        </text:list-item>
        <text:list-item>
          <text:p text:style-name="P80"><text:s/>wypowiedzi są płynne,</text:p>
        </text:list-item>
        <text:list-item>
          <text:p text:style-name="P80"><text:s/>wypowiedzi są poprawne fonetycznie, bez błędów w wymowie i intonacji. </text:p>
        </text:list-item>
      </text:list>
      <text:p text:style-name="P85"/>
      <text:p text:style-name="P82"><text:soft-page-break/>Ocena celująca</text:p>
      <text:p text:style-name="P82"/>
      <text:p text:style-name="P77">Uczeń:</text:p>
      <text:list xml:id="list8699466186817152655" text:style-name="L24">
        <text:list-item>
          <text:p text:style-name="P81">uczeń tworzy wypowiedzi zawierające bogate słownictwo i zróżnicowane struktury gramatyczne,</text:p>
        </text:list-item>
        <text:list-item>
          <text:p text:style-name="P81">nie popełnia błędów, które zakłócają komunikację,</text:p>
        </text:list-item>
        <text:list-item>
          <text:p text:style-name="P81"><text:s/>swobodnie reaguje w określonych sytuacjach: dokładnie opisuje ludzi, przedmioty, miejsca i czynności, swobodnie opowiada o czynnościach <text:s text:c="2"/>z <text:s/>teraźniejszości i przeszłości,</text:p>
        </text:list-item>
        <text:list-item>
          <text:p text:style-name="P81">swobodnie przedstawia intencje i plany na przyszłość,</text:p>
        </text:list-item>
        <text:list-item>
          <text:p text:style-name="P81">dokładnie przedstawia swoje upodobania,</text:p>
        </text:list-item>
        <text:list-item>
          <text:p text:style-name="P81">wyraża opinie, <text:s/>uczucia i emocje,</text:p>
        </text:list-item>
        <text:list-item>
          <text:p text:style-name="P81"><text:s/>stosuje formalny lub nieformalny styl wypowiedzi adekwatnie do sytuacji,</text:p>
        </text:list-item>
        <text:list-item>
          <text:p text:style-name="P81"><text:s/>wypowiedzi są całkowicie poprawne fonetycznie, bez błędów w wymowie i intonacji. </text:p>
        </text:list-item>
      </text:list>
      <text:p text:style-name="P7"/>
      <text:p text:style-name="P7"/>
      <text:p text:style-name="P9">Sprawność pisania</text:p>
      <text:p text:style-name="P9"/>
      <text:p text:style-name="P7">Ocena dopuszczająca</text:p>
      <text:p text:style-name="P8"/>
      <text:p text:style-name="P8">Uczeń:</text:p>
      <text:list xml:id="list4566914588577935236" text:style-name="L25">
        <text:list-item>
          <text:p text:style-name="P59">w sposób bardzo uproszczony tworzy krótkie, proste <text:s/>wypowiedzi pisemne, nie stosując środków wyrazu charakterystycznych dla wymaganej formy wypowiedzi oraz niewłaściwie dobierając słownictwo pozwalające na przekaz jedynie niewielkiej ilości informacji, </text:p>
        </text:list-item>
        <text:list-item>
          <text:p text:style-name="P59">wypowiedzi pisemne są tylko częściowo zgodne z tematem,</text:p>
        </text:list-item>
        <text:list-item>
          <text:p text:style-name="P59"><text:s/>wypowiedzi pisemne zawierają ubogie słownictwo i struktury gramatyczne zawarte w programie nauczania, </text:p>
        </text:list-item>
        <text:list-item>
          <text:p text:style-name="P59">wypowiedzi pisemne zawierają liczne błędy gramatyczne, ortograficzne i interpunkcyjne, które w znacznej mierze zakłócają zrozumienie tekstu. </text:p>
          <text:p text:style-name="P59"/>
        </text:list-item>
      </text:list>
      <text:p text:style-name="P8"/>
      <text:p text:style-name="P7">Ocena dostateczna</text:p>
      <text:p text:style-name="P7"/>
      <text:p text:style-name="P8">Uczeń:</text:p>
      <text:p text:style-name="P8"/>
      <text:list xml:id="list4193015444398209861" text:style-name="L26">
        <text:list-item>
          <text:p text:style-name="P60">uczeń tworzy krótkie, proste wypowiedzi pisemne, <text:s/>takie jak ogłoszenie, zaproszenie, życzenia, wiadomość, SMS, pocztówkę, e-mail, historyjkę, wpis na blogu stostosując tylko część środków wyrazu charakterystycznych dla wymaganej formy wypowiedzi oraz z większymi niedopatrzeniami dobierając słownictwo pozwalające na przekaz jedynie najważniejszych informacji, </text:p>
        </text:list-item>
        <text:list-item>
          <text:p text:style-name="P60"><text:s/>reaguje w prostej formie pisemnej w niektórych sytuacjach, </text:p>
        </text:list-item>
        <text:list-item>
          <text:p text:style-name="P60">wypowiedzi pisemne są w większości zgodne z tematem, </text:p>
        </text:list-item>
        <text:list-item>
          <text:p text:style-name="P60"><text:s/>wypowiedzi pisemne zawierają proste słownictwo i struktury gramatyczne <text:s/></text:p>
        </text:list-item>
        <text:list-item>
          <text:p text:style-name="P60"><text:s/>wypowiedzi pisemne zawierają błędy gramatyczne, ortograficzne i interpunkcyjne, które częściowo utrudniają zrozumienie tekstu, </text:p>
        </text:list-item>
        <text:list-item>
          <text:p text:style-name="P60">wypowiedzi pisemne zawierają liczne powtórzenia leksykalne i mało urozmaicone struktury gramatyczne oraz składniowe. </text:p>
        </text:list-item>
      </text:list>
      <text:p text:style-name="P7"/>
      <text:p text:style-name="P7"/>
      <text:p text:style-name="P7"/>
      <text:p text:style-name="P7"/>
      <text:p text:style-name="P7"/>
      <text:p text:style-name="P7"><text:soft-page-break/>Ocena dobra</text:p>
      <text:p text:style-name="P7"/>
      <text:p text:style-name="P8">Uczeń:</text:p>
      <text:list xml:id="list1209860904428072839" text:style-name="L27">
        <text:list-item>
          <text:p text:style-name="P61">tworzy krótkie wypowiedzi pisemne, takie jak ogłoszenie, zaproszenie, życzenia, wiadomość, SMS, pocztówkę, e-mail, historyjkę, wpis na blogu <text:s/>stosując większość środków wyrazu charakterystycznych dla wymaganej formy wypowiedzi oraz z niewielkimi niedopatrzeniami dobierając słownictwo pozwalające na przekaz większości informacji, </text:p>
        </text:list-item>
      </text:list>
      <text:list xml:id="list7196491942869034991" text:style-name="L28">
        <text:list-item>
          <text:p text:style-name="P62">reaguje w formie prostego tekstu pisanego w typowych sytuacjach,</text:p>
        </text:list-item>
        <text:list-item>
          <text:p text:style-name="P62"><text:s/>wypowiedzi pisemne są zgodne z tematem, spójne i logiczne,</text:p>
        </text:list-item>
        <text:list-item>
          <text:p text:style-name="P62"><text:s/>wypowiedzi pisemne zawierają większość poznanego słownictwa i struktur gramatycznych, <text:s/></text:p>
        </text:list-item>
        <text:list-item>
          <text:p text:style-name="P62">wypowiedzi pisemne zawierają nieliczne błędy gramatyczne, leksykalne, ortograficzne i interpunkcyjne, które nie wpływają na zrozumienie tekstu. </text:p>
        </text:list-item>
      </text:list>
      <text:p text:style-name="P7"/>
      <text:p text:style-name="P7">Ocena bardzo dobra</text:p>
      <text:p text:style-name="P7"/>
      <text:p text:style-name="P8">Uczeń:</text:p>
      <text:p text:style-name="P8"/>
      <text:list xml:id="list3512298536005666774" text:style-name="L29">
        <text:list-item>
          <text:p text:style-name="P63">tworzy krótkie wypowiedzi pisemne, takie jak ogłoszenie, zaproszenie, życzenia, wiadomość, SMS, pocztówkę, e-mail, historyjkę, wpis na blogu stosując środki wyrazu charakterystyczne dla wymaganej formy wypowiedzi oraz precyzyjnie dobierając słownictwo pozwalające na pełny przekaz informacji, </text:p>
        </text:list-item>
      </text:list>
      <text:list xml:id="list9195825838560270618" text:style-name="L30">
        <text:list-item>
          <text:p text:style-name="P64">swobodnie reaguje w formie pisemnej w określonych sytuacjach,</text:p>
        </text:list-item>
        <text:list-item>
          <text:p text:style-name="P64">wypowiedzi pisemne są zgodne z tematem, bogate pod względem treści, spójne i logiczne, </text:p>
        </text:list-item>
        <text:list-item>
          <text:p text:style-name="P64">wypowiedzi pisemne zawierają bogate słownictwo i struktury gramatyczne <text:s text:c="2"/>z zastosowaniem formalnego lub nieformalnego stylu wypowiedzi adekwatnie do sytuacji,</text:p>
        </text:list-item>
        <text:list-item>
          <text:p text:style-name="P64">wypowiedzi pisemne zawierają sporadyczne błędy, które nie wpływają na zrozumienie tekstu, <text:s/></text:p>
        </text:list-item>
        <text:list-item>
          <text:p text:style-name="P64">wypowiedzi pisemne zawierają sporadyczne błędy interpunkcyjne </text:p>
        </text:list-item>
      </text:list>
      <text:p text:style-name="P7"/>
      <text:p text:style-name="P7">Ocena celująca</text:p>
      <text:p text:style-name="P7"/>
      <text:p text:style-name="P8">Uczeń:</text:p>
      <text:p text:style-name="P8"/>
      <text:p text:style-name="P8"/>
      <text:list xml:id="list2052018676084165458" text:style-name="L31">
        <text:list-item>
          <text:p text:style-name="P65"><text:s/>bez żadnych trudności tworzy krótkie wypowiedzi pisemne, takie jak ogłoszenie, zaproszenie, życzenia, wiadomość, SMS, pocztówkę, e-mail, historyjkę, wpis na blogu <text:s/>stosując środki wyrazu charakterystyczne dla wymaganej formy wypowiedzi oraz precyzyjnie dobierając słownictwo pozwalające na pełny przekaz informacji,</text:p>
        </text:list-item>
        <text:list-item>
          <text:p text:style-name="P65"><text:s/>swobodnie reaguje w formie pisemnej w określonych sytuacjach: opisuje ludzi, przedmioty, miejsca i czynności, opowiada o wydarzeniach z życia codziennego, przedstawia fakty z teraźniejszości i przeszłości, opisuje swoje upodobania, wyraża swoje opinie i uczucia, przedstawia intencje i plany na przyszłość, stosując formalny lub nieformalny styl wypowiedzi adekwatnie do sytuacji,</text:p>
        </text:list-item>
        <text:list-item>
          <text:p text:style-name="P65"><text:s/>wypowiedzi pisemne są zgodne z tematem, bogate pod względem treści, spójne i logiczne,</text:p>
        </text:list-item>
        <text:list-item>
          <text:p text:style-name="P65">wypowiedzi pisemne zawierają tylko sporadyczne błędy, które nie wpływają na zrozumienie tekstu, </text:p>
        </text:list-item>
        <text:list-item>
          <text:p text:style-name="P66"><text:s/>wypowiedzi pisemne nie zawierają błędów interpunkcyjnych.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list-style-name="List_20_1" style:class="extra">
      <style:paragraph-properties text:number-lines="false" text:line-number="0"/>
    </style:style>
    <style:style style:name="Normalny_20__28_Web_29_" style:display-name="Normalny (Web)" style:family="paragraph" style:parent-style-name="Standard">
      <style:paragraph-properties fo:margin-top="0.494cm" fo:margin-bottom="0.21cm" fo:line-height="100%"/>
      <style:text-properties style:font-name="Arial Unicode MS" fo:font-size="12pt" style:font-name-asian="Arial Unicode MS" style:font-size-asian="12pt" style:font-name-complex="Arial Unicode MS" style:font-size-complex="12pt"/>
    </style:style>
    <style:style style:name="Table_20_Paragraph" style:display-name="Table Paragraph" style:family="paragraph" style:parent-style-name="Standard" style:default-outline-level="" style:list-style-name="">
      <style:paragraph-properties fo:margin-left="0.111cm" fo:margin-right="0cm" fo:margin-top="0.067cm" fo:margin-bottom="0cm" fo:text-indent="0cm" style:auto-text-indent="fals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WW8Num27z0" style:family="text">
      <style:text-properties style:font-name="Symbol" fo:font-size="10pt" style:font-size-asian="10pt" style:font-name-complex="Symbol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5z0" style:family="text">
      <style:text-properties style:font-name="Symbol" style:font-name-complex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9-05T09:03:32.72</meta:creation-date>
    <dc:date>2024-09-09T14:48:23.43</dc:date>
    <meta:editing-duration>PT17H44M4S</meta:editing-duration>
    <meta:editing-cycles>24</meta:editing-cycles>
    <meta:generator>OpenOffice/4.1.6$Win32 OpenOffice.org_project/416m1$Build-9790</meta:generator>
    <meta:document-statistic meta:table-count="0" meta:image-count="0" meta:object-count="0" meta:page-count="8" meta:paragraph-count="230" meta:word-count="2178" meta:character-count="16271"/>
  </office:meta>
</office:document-meta>
</file>